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Franklin Gothic Book" svg:font-family="'Franklin Gothic Book'"/>
    <style:font-face style:name="Franklin Gothic Medium" svg:font-family="'Franklin Gothic Medium'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6cm"/>
    </style:style>
    <style:style style:name="co2" style:family="table-column">
      <style:table-column-properties fo:break-before="auto" style:column-width="8.705cm"/>
    </style:style>
    <style:style style:name="co3" style:family="table-column">
      <style:table-column-properties fo:break-before="page" style:column-width="9.472cm"/>
    </style:style>
    <style:style style:name="co4" style:family="table-column">
      <style:table-column-properties fo:break-before="page" style:column-width="9.155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page" style:column-width="10.874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5.23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1.099cm" fo:break-before="auto" style:use-optimal-row-height="true"/>
    </style:style>
    <style:style style:name="ro5" style:family="table-row">
      <style:table-row-properties style:row-height="1.021cm" fo:break-before="auto" style:use-optimal-row-height="true"/>
    </style:style>
    <style:style style:name="ro6" style:family="table-row">
      <style:table-row-properties style:row-height="1.021cm" fo:break-before="page" style:use-optimal-row-height="true"/>
    </style:style>
    <style:style style:name="ro7" style:family="table-row">
      <style:table-row-properties style:row-height="1.531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2.043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665cm" fo:break-before="auto" style:use-optimal-row-height="true"/>
    </style:style>
    <style:style style:name="ro12" style:family="table-row">
      <style:table-row-properties style:row-height="1.649cm" fo:break-before="auto" style:use-optimal-row-height="true"/>
    </style:style>
    <style:style style:name="ro13" style:family="table-row">
      <style:table-row-properties style:row-height="3.064cm" fo:break-before="auto" style:use-optimal-row-height="true"/>
    </style:style>
    <style:style style:name="ro14" style:family="table-row">
      <style:table-row-properties style:row-height="0.792cm" fo:break-before="page" style:use-optimal-row-height="true"/>
    </style:style>
    <style:style style:name="ro15" style:family="table-row">
      <style:table-row-properties style:row-height="2.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2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/>
    </style:style>
    <style:style style:name="ce5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6" style:family="table-cell" style:parent-style-name="Default" style:data-style-name="N0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7" style:family="table-cell" style:parent-style-name="Moeda" style:data-style-name="N125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8" style:family="table-cell" style:parent-style-name="Default" style:data-style-name="N0">
      <style:table-cell-properties fo:border-bottom="0.002cm solid #000000" fo:background-color="#ffff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9" style:family="table-cell" style:parent-style-name="Default" style:data-style-name="N0">
      <style:table-cell-properties fo:border-bottom="none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" style:family="table-cell" style:parent-style-name="Default" style:data-style-name="N0"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3" style:family="table-cell" style:parent-style-name="Default" style:data-style-name="N0">
      <style:text-properties style:font-name="Arial11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14" style:family="table-cell" style:parent-style-name="Default" style:data-style-name="N0">
      <style:text-properties style:font-name="Arial11" fo:font-size="12pt" style:font-name-asian="Arial11" style:font-size-asian="12pt" style:font-name-complex="Arial11" style:font-size-complex="12pt"/>
    </style:style>
    <style:style style:name="ce15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7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19" style:family="table-cell" style:parent-style-name="Default" style:data-style-name="N0">
      <style:table-cell-properties fo:border-bottom="0.002cm solid #000000" fo:background-color="#ffffcc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font-name="Calibri" fo:font-size="12pt" style:font-name-asian="Arial2" style:font-size-asian="12pt" style:font-name-complex="Arial2" style:font-size-complex="12pt"/>
    </style:style>
    <style:style style:name="ce22" style:family="table-cell" style:parent-style-name="Default" style:data-style-name="N125">
      <style:table-cell-properties fo:background-color="transparent" fo:wrap-option="wrap" fo:border="0.002cm solid #000000" style:vertical-align="middle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23" style:family="table-cell" style:parent-style-name="Default" style:data-style-name="N8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24" style:family="table-cell" style:parent-style-name="Default" style:data-style-name="N8104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5" style:family="table-cell" style:parent-style-name="Default" style:data-style-name="N8104">
      <style:table-cell-properties style:text-align-source="fix" style:repeat-content="false" fo:border="0.002cm solid #000000" style:vertical-align="middle"/>
      <style:paragraph-properties fo:text-align="center"/>
      <style:text-properties style:font-name="Calibri" fo:font-size="12pt" style:font-name-asian="Arial2" style:font-size-asian="12pt" style:font-name-complex="Arial2" style:font-size-complex="12pt"/>
    </style:style>
    <style:style style:name="ce26" style:family="table-cell" style:parent-style-name="Default" style:data-style-name="N8104">
      <style:table-cell-properties fo:border-bottom="0.002cm solid #000000" fo:background-color="#ffff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27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2pt" style:font-name-asian="Arial2" style:font-size-asian="12pt" style:font-name-complex="Arial2" style:font-size-complex="12pt"/>
    </style:style>
    <style:style style:name="ce28" style:family="table-cell" style:parent-style-name="Default" style:data-style-name="N8104">
      <style:table-cell-properties fo:border-bottom="none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9" style:family="table-cell" style:parent-style-name="Default" style:data-style-name="N8104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0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libri" fo:font-size="12pt" style:font-name-asian="Arial2" style:font-size-asian="12pt" style:font-name-complex="Arial2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2pt" style:font-name-asian="Arial2" style:font-size-asian="12pt" style:font-name-complex="Arial2" style:font-size-complex="12pt"/>
    </style:style>
    <style:style style:name="ce3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35" style:family="table-cell" style:parent-style-name="Default" style:data-style-name="N8104">
      <style:text-properties style:font-name="Franklin Gothic Book" style:font-name-asian="Franklin Gothic Book" style:font-name-complex="Franklin Gothic Book"/>
    </style:style>
    <style:style style:name="ce36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39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40" style:family="table-cell" style:parent-style-name="Default" style:data-style-name="N0">
      <style:table-cell-properties fo:background-color="transparent"/>
      <style:text-properties style:use-window-font-color="true" style:font-name="Franklin Gothic Medium" style:font-name-asian="Franklin Gothic Medium" style:font-name-complex="Franklin Gothic Medium"/>
    </style:style>
    <style:style style:name="T1" style:family="tex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_E_PASSAGENS_JULHO_2018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23"/>
        <table:table-column table:style-name="co8" table:default-cell-style-name="ce16"/>
        <table:table-column table:style-name="co9" table:default-cell-style-name="ce35"/>
        <table:table-column table:style-name="co10" table:number-columns-repeated="1010" table:default-cell-style-name="ce37"/>
        <table:table-column table:style-name="co10" table:number-columns-repeated="5" table:default-cell-style-name="Default"/>
        <table:table-row table:style-name="ro1">
          <table:table-cell table:style-name="ce1" office:value-type="string" table:number-columns-spanned="9" table:number-rows-spanned="1">
            <text:p>CONSELHO NACIONAL DO MINISTERIO PU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MINISTERIO PUBLICO DO ESTADO DO PIAUI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DIÁRIAS E PASSAGENS – UG 25101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SETEMBRO – 2018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24" office:value-type="string">
            <text:p>VALOR DA DIÁRIA - (R$)</text:p>
          </table:table-cell>
          <table:table-cell table:style-name="ce5" office:value-type="string">
            <text:p>Nº DIÁRIAS</text:p>
          </table:table-cell>
          <table:table-cell table:style-name="ce24" office:value-type="string">
            <text:p>VALOR TOTAL DIÁRIAS (R$)</text:p>
          </table:table-cell>
          <table:table-cell table:style-name="ce38" table:number-columns-repeated="1010"/>
          <table:table-cell table:number-columns-repeated="5"/>
        </table:table-row>
        <table:table-row table:style-name="ro1">
          <table:table-cell table:style-name="ce6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38" table:number-columns-repeated="1010"/>
          <table:table-cell table:number-columns-repeated="5"/>
        </table:table-row>
        <table:table-row table:style-name="ro5">
          <table:table-cell table:style-name="ce7" office:value-type="string">
            <text:p>ANA CRISTINA MATOS SEREJO</text:p>
          </table:table-cell>
          <table:table-cell table:style-name="ce18" office:value-type="string">
            <text:p>Promotora de Justiça de Entrância Final</text:p>
          </table:table-cell>
          <table:table-cell table:style-name="ce18" office:value-type="string">
            <text:p>13 a 14/8/2018, 20/8/2018, e 27 a 29/8/ 2018</text:p>
          </table:table-cell>
          <table:table-cell table:style-name="ce20" office:value-type="string">
            <text:p>Miguel Alves-PI</text:p>
          </table:table-cell>
          <table:table-cell table:style-name="ce21" office:value-type="string">
            <text:p>Carro</text:p>
          </table:table-cell>
          <table:table-cell table:style-name="ce22" office:value-type="string">
            <text:p>Para responder pela Promotoria de Justiça da cidade, conforme Portaria PGJ/PI nº 1328/2018.</text:p>
          </table:table-cell>
          <table:table-cell table:style-name="ce25" office:value-type="currency" office:currency="BRL" office:value="381">
            <text:p>R$ 381,00</text:p>
          </table:table-cell>
          <table:table-cell table:style-name="ce31" office:value-type="float" office:value="5">
            <text:p>5</text:p>
          </table:table-cell>
          <table:table-cell table:style-name="ce25" table:formula="of:=[.G9]*[.H9]" office:value-type="currency" office:currency="BRL" office:value="1905">
            <text:p>R$ 1.905,00</text:p>
          </table:table-cell>
          <table:table-cell table:style-name="ce38" table:number-columns-repeated="1010"/>
          <table:table-cell table:number-columns-repeated="5"/>
        </table:table-row>
        <table:table-row table:style-name="ro5">
          <table:table-cell table:style-name="ce7" office:value-type="string">
            <text:p>JONAS FERREIRA PAZ</text:p>
          </table:table-cell>
          <table:table-cell table:style-name="ce18" office:value-type="string">
            <text:p>Servidor</text:p>
          </table:table-cell>
          <table:table-cell table:style-name="ce18" office:value-type="string">
            <text:p>15 a 17 de agosto de 2018</text:p>
          </table:table-cell>
          <table:table-cell table:style-name="ce20" office:value-type="string">
            <text:p>Luís Correia-PI</text:p>
          </table:table-cell>
          <table:table-cell table:style-name="ce21" office:value-type="string">
            <text:p>Carro</text:p>
          </table:table-cell>
          <table:table-cell table:style-name="ce22" office:value-type="string">
            <text:p>Para realizar mudança e manutenção da nova sede da Promotoria de Justiça de Luís Correia-PI.</text:p>
          </table:table-cell>
          <table:table-cell table:style-name="ce25" office:value-type="currency" office:currency="BRL" office:value="210">
            <text:p>R$ 210,00</text:p>
          </table:table-cell>
          <table:table-cell table:style-name="ce31" office:value-type="float" office:value="2.5">
            <text:p>2,5</text:p>
          </table:table-cell>
          <table:table-cell table:style-name="ce25" table:formula="of:=[.G10]*[.H10]" office:value-type="currency" office:currency="BRL" office:value="525">
            <text:p>R$ 525,00</text:p>
          </table:table-cell>
          <table:table-cell table:style-name="ce38" table:number-columns-repeated="1010"/>
          <table:table-cell table:number-columns-repeated="5"/>
        </table:table-row>
        <table:table-row table:style-name="ro6">
          <table:table-cell table:style-name="ce7" office:value-type="string">
            <text:p>CARLOS ROGERIO BESERRA DA SILVA</text:p>
          </table:table-cell>
          <table:table-cell table:style-name="ce18" office:value-type="string">
            <text:p>Promotor de Justiça de Entrância Intermediária</text:p>
          </table:table-cell>
          <table:table-cell table:style-name="ce18" office:value-type="string">
            <text:p>06 a 09 de agosto de 2018</text:p>
          </table:table-cell>
          <table:table-cell table:style-name="ce20" office:value-type="string">
            <text:p>Teresina-PI</text:p>
          </table:table-cell>
          <table:table-cell table:style-name="ce21" office:value-type="string">
            <text:p>Carro</text:p>
          </table:table-cell>
          <table:table-cell table:style-name="ce22" office:value-type="string">
            <text:p>Para responder pela 47ª Promotoria de Justiça, conforme Portaria PGJ/PI nº 2071/2018.</text:p>
          </table:table-cell>
          <table:table-cell table:style-name="ce25" office:value-type="currency" office:currency="BRL" office:value="338.5">
            <text:p>R$ 338,50</text:p>
          </table:table-cell>
          <table:table-cell table:style-name="ce31" office:value-type="float" office:value="3.5">
            <text:p>3,5</text:p>
          </table:table-cell>
          <table:table-cell table:style-name="ce25" table:formula="of:=[.G11]*[.H11]" office:value-type="currency" office:currency="BRL" office:value="1184.75">
            <text:p>R$ 1.184,75</text:p>
          </table:table-cell>
          <table:table-cell table:style-name="ce38" table:number-columns-repeated="1010"/>
          <table:table-cell table:number-columns-repeated="5"/>
        </table:table-row>
        <table:table-row table:style-name="ro7">
          <table:table-cell table:style-name="ce7" office:value-type="string">
            <text:p>CARLOS ROGERIO BESERRA DA SILVA</text:p>
          </table:table-cell>
          <table:table-cell table:style-name="ce18" office:value-type="string">
            <text:p>Promotor de Justiça de Entrância Intermediária</text:p>
          </table:table-cell>
          <table:table-cell table:style-name="ce18" office:value-type="string">
            <text:p>20 a 24 de agosto de 2018</text:p>
          </table:table-cell>
          <table:table-cell table:style-name="ce20" office:value-type="string">
            <text:p>Picos-PI</text:p>
          </table:table-cell>
          <table:table-cell table:style-name="ce21" office:value-type="string">
            <text:p>Carro</text:p>
          </table:table-cell>
          <table:table-cell table:style-name="ce22" office:value-type="string">
            <text:p>Para participar da 11ª Semana Justiça pela Paz em Casa na Comarca de Picos, no, conforme Portaria PGJ/PI nº 2130/2018.</text:p>
          </table:table-cell>
          <table:table-cell table:style-name="ce25" office:value-type="currency" office:currency="BRL" office:value="338.5">
            <text:p>R$ 338,50</text:p>
          </table:table-cell>
          <table:table-cell table:style-name="ce31" office:value-type="float" office:value="4.5">
            <text:p>4,5</text:p>
          </table:table-cell>
          <table:table-cell table:style-name="ce25" table:formula="of:=[.G12]*[.H12]" office:value-type="currency" office:currency="BRL" office:value="1523.25">
            <text:p>R$ 1.523,25</text:p>
          </table:table-cell>
          <table:table-cell table:style-name="ce38" table:number-columns-repeated="1010"/>
          <table:table-cell table:number-columns-repeated="5"/>
        </table:table-row>
        <table:table-row table:style-name="ro5">
          <table:table-cell table:style-name="ce7" office:value-type="string">
            <text:p>CARLOS ROGERIO BESERRA DA SILVA</text:p>
          </table:table-cell>
          <table:table-cell table:style-name="ce18" office:value-type="string">
            <text:p>Promotor de Justiça de Entrância Intermediária</text:p>
          </table:table-cell>
          <table:table-cell table:style-name="ce18" office:value-type="string">
            <text:p>23 a 27 de julho de 2018</text:p>
          </table:table-cell>
          <table:table-cell table:style-name="ce20" office:value-type="string">
            <text:p>Picos-PI</text:p>
          </table:table-cell>
          <table:table-cell table:style-name="ce21" office:value-type="string">
            <text:p>Carro</text:p>
          </table:table-cell>
          <table:table-cell table:style-name="ce22" office:value-type="string">
            <text:p>Para responder pela Promotoria de Justiça, conforme Portaria PGJ/PI nº 1889/2018.</text:p>
          </table:table-cell>
          <table:table-cell table:style-name="ce25" office:value-type="currency" office:currency="BRL" office:value="338.5">
            <text:p>R$ 338,50</text:p>
          </table:table-cell>
          <table:table-cell table:style-name="ce31" office:value-type="float" office:value="4.5">
            <text:p>4,5</text:p>
          </table:table-cell>
          <table:table-cell table:style-name="ce25" table:formula="of:=[.G13]*[.H13]" office:value-type="currency" office:currency="BRL" office:value="1523.25">
            <text:p>R$ 1.523,25</text:p>
          </table:table-cell>
          <table:table-cell table:style-name="ce38" table:number-columns-repeated="1010"/>
          <table:table-cell table:number-columns-repeated="5"/>
        </table:table-row>
        <table:table-row table:style-name="ro5">
          <table:table-cell table:style-name="ce7" office:value-type="string">
            <text:p>JOSE MARQUES LAGES NETO</text:p>
          </table:table-cell>
          <table:table-cell table:style-name="ce18" office:value-type="string">
            <text:p>Promotor de Justiça de Entrância Final</text:p>
          </table:table-cell>
          <table:table-cell table:style-name="ce18" office:value-type="string">
            <text:p>31 julho de 2018 a 02 de agosto de 2018</text:p>
          </table:table-cell>
          <table:table-cell table:style-name="ce20" office:value-type="string">
            <text:p>Caracol-PI e Anísio de Abreu-PI</text:p>
          </table:table-cell>
          <table:table-cell table:style-name="ce21" office:value-type="string">
            <text:p>Carro</text:p>
          </table:table-cell>
          <table:table-cell table:style-name="ce22" office:value-type="string">
            <text:p>Para responder pelas Promotorias de Justiças das Comarcas, conforme Portaria PGJ/PI nº 2018/2017.</text:p>
          </table:table-cell>
          <table:table-cell table:style-name="ce25" office:value-type="currency" office:currency="BRL" office:value="381">
            <text:p>R$ 381,00</text:p>
          </table:table-cell>
          <table:table-cell table:style-name="ce31" office:value-type="float" office:value="2.5">
            <text:p>2,5</text:p>
          </table:table-cell>
          <table:table-cell table:style-name="ce25" table:formula="of:=[.G14]*[.H14]" office:value-type="currency" office:currency="BRL" office:value="952.5">
            <text:p>R$ 952,50</text:p>
          </table:table-cell>
          <table:table-cell table:style-name="ce38" table:number-columns-repeated="1010"/>
          <table:table-cell table:number-columns-repeated="5"/>
        </table:table-row>
        <table:table-row table:style-name="ro5">
          <table:table-cell table:style-name="ce7" office:value-type="string">
            <text:p>JOSE MARQUES LAGES NETO</text:p>
          </table:table-cell>
          <table:table-cell table:style-name="ce18" office:value-type="string">
            <text:p>Promotor de Justiça de Entrância Final</text:p>
          </table:table-cell>
          <table:table-cell table:style-name="ce18" office:value-type="string">
            <text:p>14 de agosto e 17 de agosto de 2018</text:p>
          </table:table-cell>
          <table:table-cell table:style-name="ce20" office:value-type="string">
            <text:p>União-PI</text:p>
          </table:table-cell>
          <table:table-cell table:style-name="ce21" office:value-type="string">
            <text:p>Carro</text:p>
          </table:table-cell>
          <table:table-cell table:style-name="ce22" office:value-type="string">
            <text:p>Para responder pelas Promotorias de Justiças das Comarcas, conforme Portaria PGJ/PI nº 2123/2018.</text:p>
          </table:table-cell>
          <table:table-cell table:style-name="ce25" office:value-type="currency" office:currency="BRL" office:value="381">
            <text:p>R$ 381,00</text:p>
          </table:table-cell>
          <table:table-cell table:style-name="ce31" office:value-type="float" office:value="3.5">
            <text:p>3,5</text:p>
          </table:table-cell>
          <table:table-cell table:style-name="ce25" table:formula="of:=[.G15]*[.H15]" office:value-type="currency" office:currency="BRL" office:value="1333.5">
            <text:p>R$ 1.333,50</text:p>
          </table:table-cell>
          <table:table-cell table:style-name="ce38" table:number-columns-repeated="1010"/>
          <table:table-cell table:number-columns-repeated="5"/>
        </table:table-row>
        <table:table-row table:style-name="ro5">
          <table:table-cell table:style-name="ce7" office:value-type="string">
            <text:p>CEZARIO DE SOUSA CAVALCANTE NETO</text:p>
          </table:table-cell>
          <table:table-cell table:style-name="ce18" office:value-type="string">
            <text:p>Promotor de Justiça de Entrância Final</text:p>
          </table:table-cell>
          <table:table-cell table:style-name="ce18" office:value-type="string">
            <text:p>13 a 16 e 27 a 30 de agosto de 2018</text:p>
          </table:table-cell>
          <table:table-cell table:style-name="ce20" office:value-type="string">
            <text:p>Picos-PI</text:p>
          </table:table-cell>
          <table:table-cell table:style-name="ce21" office:value-type="string">
            <text:p>Carro</text:p>
          </table:table-cell>
          <table:table-cell table:style-name="ce22" office:value-type="string">
            <text:p>Para responder pela 6ª Promotoria de Justiça, conforme Portaria PGJ/PI nº 2098/2016.</text:p>
          </table:table-cell>
          <table:table-cell table:style-name="ce25" office:value-type="currency" office:currency="BRL" office:value="381">
            <text:p>R$ 381,00</text:p>
          </table:table-cell>
          <table:table-cell table:style-name="ce31" office:value-type="float" office:value="7">
            <text:p>7</text:p>
          </table:table-cell>
          <table:table-cell table:style-name="ce25" table:formula="of:=[.G16]*[.H16]" office:value-type="currency" office:currency="BRL" office:value="2667">
            <text:p>R$ 2.667,00</text:p>
          </table:table-cell>
          <table:table-cell table:style-name="ce38" table:number-columns-repeated="1010"/>
          <table:table-cell table:number-columns-repeated="5"/>
        </table:table-row>
        <table:table-row table:style-name="ro7">
          <table:table-cell table:style-name="ce7" office:value-type="string">
            <text:p>DANILO DE OLIVEIRA SILVA</text:p>
          </table:table-cell>
          <table:table-cell table:style-name="ce18" office:value-type="string">
            <text:p>Técnico Ministerial - Informática</text:p>
          </table:table-cell>
          <table:table-cell table:style-name="ce18" office:value-type="string">
            <text:p>13 a 15 de agosto de 2018</text:p>
          </table:table-cell>
          <table:table-cell table:style-name="ce20" office:value-type="string">
            <text:p><text:s/>São Raimundo Nonato-PI</text:p>
          </table:table-cell>
          <table:table-cell table:style-name="ce21" office:value-type="string">
            <text:p>Carro</text:p>
          </table:table-cell>
          <table:table-cell table:style-name="ce22" office:value-type="string">
            <text:p>Para realizar a visita técnica, verificação da rede e instalação nas Promotorias de Justiça das referidas comarcas, conforme Portaria PGJ/PI nº 2159/2018.</text:p>
          </table:table-cell>
          <table:table-cell table:style-name="ce25" office:value-type="currency" office:currency="BRL" office:value="210">
            <text:p>R$ 210,00</text:p>
          </table:table-cell>
          <table:table-cell table:style-name="ce31" office:value-type="float" office:value="2.5">
            <text:p>2,5</text:p>
          </table:table-cell>
          <table:table-cell table:style-name="ce25" table:formula="of:=[.G17]*[.H17]" office:value-type="currency" office:currency="BRL" office:value="525">
            <text:p>R$ 525,00</text:p>
          </table:table-cell>
          <table:table-cell table:style-name="ce38" table:number-columns-repeated="1010"/>
          <table:table-cell table:number-columns-repeated="5"/>
        </table:table-row>
        <table:table-row table:style-name="ro8">
          <table:table-cell table:style-name="ce7" office:value-type="string">
            <text:p>SHAIANA DA COSTA ARAUJO</text:p>
          </table:table-cell>
          <table:table-cell table:style-name="ce18" office:value-type="string">
            <text:p>Técnica Ministerial - Assessora de Imprensa</text:p>
          </table:table-cell>
          <table:table-cell table:style-name="ce18" office:value-type="string">
            <text:p>16 a 17 de agosto de 2018</text:p>
          </table:table-cell>
          <table:table-cell table:style-name="ce20" office:value-type="string">
            <text:p>Luís Correia-PI</text:p>
          </table:table-cell>
          <table:table-cell table:style-name="ce21" office:value-type="string">
            <text:p>Carro</text:p>
          </table:table-cell>
          <table:table-cell table:style-name="ce22" office:value-type="string">
            <text:p>Para condução, organização, prestação de apoio administrativo e cobertura jornalística durante solenidade de inauguração da nova sede das Promotorias de Justiça de Luís Correia, conforme Portaria PGJ/PI nº 2180/2018.</text:p>
          </table:table-cell>
          <table:table-cell table:style-name="ce25" office:value-type="currency" office:currency="BRL" office:value="210">
            <text:p>R$ 210,00</text:p>
          </table:table-cell>
          <table:table-cell table:style-name="ce31" office:value-type="float" office:value="1.5">
            <text:p>1,5</text:p>
          </table:table-cell>
          <table:table-cell table:style-name="ce25" table:formula="of:=[.G18]*[.H18]" office:value-type="currency" office:currency="BRL" office:value="315">
            <text:p>R$ 315,00</text:p>
          </table:table-cell>
          <table:table-cell table:style-name="ce38" table:number-columns-repeated="1010"/>
          <table:table-cell table:number-columns-repeated="5"/>
        </table:table-row>
        <table:table-row table:style-name="ro5">
          <table:table-cell table:style-name="ce7" office:value-type="string">
            <text:p>ANTONIO DE MOURA JUNIOR</text:p>
          </table:table-cell>
          <table:table-cell table:style-name="ce18" office:value-type="string">
            <text:p>Promotor de Justiça de Entrância Final</text:p>
          </table:table-cell>
          <table:table-cell table:style-name="ce18" office:value-type="string">
            <text:p>13 a 15 e 27 a 29 de agosto de 2018</text:p>
          </table:table-cell>
          <table:table-cell table:style-name="ce20" office:value-type="string">
            <text:p>Angical do Piauí-PI</text:p>
          </table:table-cell>
          <table:table-cell table:style-name="ce21" office:value-type="string">
            <text:p>Carro</text:p>
          </table:table-cell>
          <table:table-cell table:style-name="ce22" office:value-type="string">
            <text:p>Para responder pela Promotoria de Justiça, conforme Portaria PGJ/PI nº 925/2017.</text:p>
          </table:table-cell>
          <table:table-cell table:style-name="ce25" office:value-type="currency" office:currency="BRL" office:value="381">
            <text:p>R$ 381,00</text:p>
          </table:table-cell>
          <table:table-cell table:style-name="ce31" office:value-type="float" office:value="5">
            <text:p>5</text:p>
          </table:table-cell>
          <table:table-cell table:style-name="ce25" table:formula="of:=[.G19]*[.H19]" office:value-type="currency" office:currency="BRL" office:value="1905">
            <text:p>R$ 1.905,00</text:p>
          </table:table-cell>
          <table:table-cell table:style-name="ce38" table:number-columns-repeated="1010"/>
          <table:table-cell table:number-columns-repeated="5"/>
        </table:table-row>
        <table:table-row table:style-name="ro5">
          <table:table-cell table:style-name="ce7" office:value-type="string">
            <text:p>ROBERTO MONTEIRO CARVALHO</text:p>
          </table:table-cell>
          <table:table-cell table:style-name="ce18" office:value-type="string">
            <text:p>Promotor de Justiça de Entrância Intermediária</text:p>
          </table:table-cell>
          <table:table-cell table:style-name="ce18" office:value-type="string">
            <text:p>16 de agosto de 2018</text:p>
          </table:table-cell>
          <table:table-cell table:style-name="ce20" office:value-type="string">
            <text:p>Bom Jesus-PI</text:p>
          </table:table-cell>
          <table:table-cell table:style-name="ce21" office:value-type="string">
            <text:p>Carro</text:p>
          </table:table-cell>
          <table:table-cell table:style-name="ce22" office:value-type="string">
            <text:p>Para responder pela 2ª Promotoria de Justiça, conforme Portaria PGJ/PI nº 337/2018.</text:p>
          </table:table-cell>
          <table:table-cell table:style-name="ce25" office:value-type="currency" office:currency="BRL" office:value="338.5">
            <text:p>R$ 338,50</text:p>
          </table:table-cell>
          <table:table-cell table:style-name="ce31" office:value-type="float" office:value="0.5">
            <text:p>0,5</text:p>
          </table:table-cell>
          <table:table-cell table:style-name="ce25" table:formula="of:=[.G20]*[.H20]" office:value-type="currency" office:currency="BRL" office:value="169.25">
            <text:p>R$ 169,25</text:p>
          </table:table-cell>
          <table:table-cell table:style-name="ce38" table:number-columns-repeated="1010"/>
          <table:table-cell table:number-columns-repeated="5"/>
        </table:table-row>
        <table:table-row table:style-name="ro5">
          <table:table-cell table:style-name="ce7" office:value-type="string">
            <text:p>CAROL CHAVES MESQUITA E FERREIRA</text:p>
          </table:table-cell>
          <table:table-cell table:style-name="ce18" office:value-type="string">
            <text:p>Analista Ministerial - Engenharia Civil</text:p>
          </table:table-cell>
          <table:table-cell table:style-name="ce18" office:value-type="string">
            <text:p>10 de agosto de 2018</text:p>
          </table:table-cell>
          <table:table-cell table:style-name="ce20" office:value-type="string">
            <text:p><text:s/>Campo Maior-PI</text:p>
          </table:table-cell>
          <table:table-cell table:style-name="ce21" office:value-type="string">
            <text:p>Carro</text:p>
          </table:table-cell>
          <table:table-cell table:style-name="ce22" office:value-type="string">
            <text:p>Para realizar vistoria na sede das Promotorias de Justiça de Campo Maior, conforme Portaria PGJ/PI nº 2153/2018.</text:p>
          </table:table-cell>
          <table:table-cell table:style-name="ce25" office:value-type="currency" office:currency="BRL" office:value="210">
            <text:p>R$ 210,00</text:p>
          </table:table-cell>
          <table:table-cell table:style-name="ce31" office:value-type="float" office:value="0.5">
            <text:p>0,5</text:p>
          </table:table-cell>
          <table:table-cell table:style-name="ce25" table:formula="of:=[.G21]*[.H21]" office:value-type="currency" office:currency="BRL" office:value="105">
            <text:p>R$ 105,00</text:p>
          </table:table-cell>
          <table:table-cell table:style-name="ce38" table:number-columns-repeated="1010"/>
          <table:table-cell table:number-columns-repeated="5"/>
        </table:table-row>
        <table:table-row table:style-name="ro5">
          <table:table-cell table:style-name="ce7" office:value-type="string">
            <text:p>DANIELLE AREA LEAO DANTAS</text:p>
          </table:table-cell>
          <table:table-cell table:style-name="ce18" office:value-type="string">
            <text:p>Analista Ministerial – Arquiteta</text:p>
          </table:table-cell>
          <table:table-cell table:style-name="ce18" office:value-type="string">
            <text:p>10 de agosto de 2018</text:p>
          </table:table-cell>
          <table:table-cell table:style-name="ce20" office:value-type="string">
            <text:p>Campo Maior-PI</text:p>
          </table:table-cell>
          <table:table-cell table:style-name="ce21" office:value-type="string">
            <text:p>Carro</text:p>
          </table:table-cell>
          <table:table-cell table:style-name="ce22" office:value-type="string">
            <text:p>Para realizar vistoria na sede das Promotorias de Justiça de Campo Maior, conforme Portaria PGJ/PI nº 2153/2018.</text:p>
          </table:table-cell>
          <table:table-cell table:style-name="ce25" office:value-type="currency" office:currency="BRL" office:value="210">
            <text:p>R$ 210,00</text:p>
          </table:table-cell>
          <table:table-cell table:style-name="ce31" office:value-type="float" office:value="0.5">
            <text:p>0,5</text:p>
          </table:table-cell>
          <table:table-cell table:style-name="ce25" table:formula="of:=[.G22]*[.H22]" office:value-type="currency" office:currency="BRL" office:value="105">
            <text:p>R$ 105,00</text:p>
          </table:table-cell>
          <table:table-cell table:style-name="ce38" table:number-columns-repeated="1010"/>
          <table:table-cell table:number-columns-repeated="5"/>
        </table:table-row>
        <table:table-row table:style-name="ro9">
          <table:table-cell table:style-name="ce7" office:value-type="string">
            <text:p>CYNARA MARIA CARDOSO VERAS ALVES</text:p>
          </table:table-cell>
          <table:table-cell table:style-name="ce18" office:value-type="string">
            <text:p>Assessora Técnica</text:p>
          </table:table-cell>
          <table:table-cell table:style-name="ce18" office:value-type="string">
            <text:p><text:s/>23 de julho de 2018</text:p>
          </table:table-cell>
          <table:table-cell table:style-name="ce20" office:value-type="string">
            <text:p>Piracuruca-PI</text:p>
          </table:table-cell>
          <table:table-cell table:style-name="ce21" office:value-type="string">
            <text:p>Carro</text:p>
          </table:table-cell>
          <table:table-cell table:style-name="ce22" office:value-type="string">
            <text:p>Para desenvolverem as atividades inerentes ao projeto: "Lei Maria da Penha nas Escolas: Desconstruindo a Violência, Construindo Diálogos", conforme Portaria PGJ/PI nº 2022/2018.</text:p>
          </table:table-cell>
          <table:table-cell table:style-name="ce25" office:value-type="currency" office:currency="BRL" office:value="210">
            <text:p>R$ 210,00</text:p>
          </table:table-cell>
          <table:table-cell table:style-name="ce31" office:value-type="float" office:value="0.5">
            <text:p>0,5</text:p>
          </table:table-cell>
          <table:table-cell table:style-name="ce25" table:formula="of:=[.G23]*[.H23]" office:value-type="currency" office:currency="BRL" office:value="105">
            <text:p>R$ 105,00</text:p>
          </table:table-cell>
          <table:table-cell table:style-name="ce38" table:number-columns-repeated="1010"/>
          <table:table-cell table:number-columns-repeated="5"/>
        </table:table-row>
        <table:table-row table:style-name="ro5">
          <table:table-cell table:style-name="ce7" office:value-type="string">
            <text:p>ROBERTO MONTEIRO CARVALHO</text:p>
          </table:table-cell>
          <table:table-cell table:style-name="ce18" office:value-type="string">
            <text:p>Promotor de Justiça de Entrância Intermediária</text:p>
          </table:table-cell>
          <table:table-cell table:style-name="ce18" office:value-type="string">
            <text:p>06 de setembro de 2018</text:p>
          </table:table-cell>
          <table:table-cell table:style-name="ce20" office:value-type="string">
            <text:p>Bom Jesus-PI</text:p>
          </table:table-cell>
          <table:table-cell table:style-name="ce21" office:value-type="string">
            <text:p>Carro</text:p>
          </table:table-cell>
          <table:table-cell table:style-name="ce22" office:value-type="string">
            <text:p>Para responder pela 2ª Promotoria de Justiça, conforme Portaria PGJ/PI nº 337/2018.</text:p>
          </table:table-cell>
          <table:table-cell table:style-name="ce25" office:value-type="currency" office:currency="BRL" office:value="400">
            <text:p>R$ 400,00</text:p>
          </table:table-cell>
          <table:table-cell table:style-name="ce31" office:value-type="float" office:value="0.5">
            <text:p>0,5</text:p>
          </table:table-cell>
          <table:table-cell table:style-name="ce25" table:formula="of:=[.G24]*[.H24]" office:value-type="currency" office:currency="BRL" office:value="200">
            <text:p>R$ 200,00</text:p>
          </table:table-cell>
          <table:table-cell table:style-name="ce38" table:number-columns-repeated="1010"/>
          <table:table-cell table:number-columns-repeated="5"/>
        </table:table-row>
        <table:table-row table:style-name="ro5">
          <table:table-cell table:style-name="ce7" office:value-type="string">
            <text:p>ASSUERO STEVENSON PEREIRA OLIVEIRA</text:p>
          </table:table-cell>
          <table:table-cell table:style-name="ce18" office:value-type="string">
            <text:p>Promotor de Justiça de Entrância Final</text:p>
          </table:table-cell>
          <table:table-cell table:style-name="ce18" office:value-type="string">
            <text:p>11 a 14 de setembro de 2018</text:p>
          </table:table-cell>
          <table:table-cell table:style-name="ce20" office:value-type="string">
            <text:p><text:s/>Paes Landim-PI</text:p>
          </table:table-cell>
          <table:table-cell table:style-name="ce21" office:value-type="string">
            <text:p>Carro</text:p>
          </table:table-cell>
          <table:table-cell table:style-name="ce22" office:value-type="string">
            <text:p>Para responder pela Promotoria de Justiça, conforme Portaria PGJ/PI nº 29/2018.</text:p>
          </table:table-cell>
          <table:table-cell table:style-name="ce25" office:value-type="currency" office:currency="BRL" office:value="400">
            <text:p>R$ 400,00</text:p>
          </table:table-cell>
          <table:table-cell table:style-name="ce31" office:value-type="float" office:value="3.5">
            <text:p>3,5</text:p>
          </table:table-cell>
          <table:table-cell table:style-name="ce25" table:formula="of:=[.G25]*[.H25]" office:value-type="currency" office:currency="BRL" office:value="1400">
            <text:p>R$ 1.400,00</text:p>
          </table:table-cell>
          <table:table-cell table:style-name="ce38" table:number-columns-repeated="1010"/>
          <table:table-cell table:number-columns-repeated="5"/>
        </table:table-row>
        <table:table-row table:style-name="ro9">
          <table:table-cell table:style-name="ce7" office:value-type="string">
            <text:p>JONAS FERREIRA PAZ</text:p>
          </table:table-cell>
          <table:table-cell table:style-name="ce18" office:value-type="string">
            <text:p>Chefe de Divisão de Serviços Gerais</text:p>
          </table:table-cell>
          <table:table-cell table:style-name="ce18" office:value-type="string">
            <text:p>29 de agosto de 2018 a 05 de setembro de 2018</text:p>
          </table:table-cell>
          <table:table-cell table:style-name="ce20" office:value-type="string">
            <text:p><text:s/>Floriano-PI</text:p>
          </table:table-cell>
          <table:table-cell table:style-name="ce21" office:value-type="string">
            <text:p>Carro</text:p>
          </table:table-cell>
          <table:table-cell table:style-name="ce22" office:value-type="string">
            <text:p>Para realizar a instalação do sistema de segurança, de cabeamento da telefonia e internet, bem como a instalação de placa de inauguração da Promotoria de Floriano, conforme autorização.</text:p>
          </table:table-cell>
          <table:table-cell table:style-name="ce25" office:value-type="currency" office:currency="BRL" office:value="210">
            <text:p>R$ 210,00</text:p>
          </table:table-cell>
          <table:table-cell table:style-name="ce31" office:value-type="float" office:value="7.5">
            <text:p>7,5</text:p>
          </table:table-cell>
          <table:table-cell table:style-name="ce25" table:formula="of:=[.G26]*[.H26]" office:value-type="currency" office:currency="BRL" office:value="1575">
            <text:p>R$ 1.575,00</text:p>
          </table:table-cell>
          <table:table-cell table:style-name="ce38" table:number-columns-repeated="1010"/>
          <table:table-cell table:number-columns-repeated="5"/>
        </table:table-row>
        <table:table-row table:style-name="ro9">
          <table:table-cell table:style-name="ce7" office:value-type="string">
            <text:p>ROMULO PAULO CORDAO</text:p>
          </table:table-cell>
          <table:table-cell table:style-name="ce18" office:value-type="string">
            <text:p>Promotor de Justiça de Entrância Final</text:p>
          </table:table-cell>
          <table:table-cell table:style-name="ce18" office:value-type="string">
            <text:p>24 a 28 de setembro de 2018</text:p>
          </table:table-cell>
          <table:table-cell table:style-name="ce20" office:value-type="string">
            <text:p>Teresina-PI</text:p>
          </table:table-cell>
          <table:table-cell table:style-name="ce21" office:value-type="string">
            <text:p>Carro</text:p>
          </table:table-cell>
          <table:table-cell table:style-name="ce22" office:value-type="string">
            <text:p>Para desempenhar as atividades da coordenação do Grupo de Atuação Especial de Combate ao Crime Organizado - GAECO deste Ministério Público Estadual, conforme Portaria PGJ/PI nº 1852/2017.</text:p>
          </table:table-cell>
          <table:table-cell table:style-name="ce25" office:value-type="currency" office:currency="BRL" office:value="400">
            <text:p>R$ 400,00</text:p>
          </table:table-cell>
          <table:table-cell table:style-name="ce31" office:value-type="float" office:value="4.5">
            <text:p>4,5</text:p>
          </table:table-cell>
          <table:table-cell table:style-name="ce25" table:formula="of:=[.G27]*[.H27]" office:value-type="currency" office:currency="BRL" office:value="1800">
            <text:p>R$ 1.800,00</text:p>
          </table:table-cell>
          <table:table-cell table:style-name="ce38" table:number-columns-repeated="1010"/>
          <table:table-cell table:number-columns-repeated="5"/>
        </table:table-row>
        <table:table-row table:style-name="ro5">
          <table:table-cell table:style-name="ce7" office:value-type="string">
            <text:p>TALLITA LUZIA BEZERRA ARAUJO</text:p>
          </table:table-cell>
          <table:table-cell table:style-name="ce18" office:value-type="string">
            <text:p>Promotora de Justiça de Entrância Intermediária</text:p>
          </table:table-cell>
          <table:table-cell table:style-name="ce18" office:value-type="string">
            <text:p>03 de setembro de 2018</text:p>
          </table:table-cell>
          <table:table-cell table:style-name="ce20" office:value-type="string">
            <text:p>Marcolândia-PI</text:p>
          </table:table-cell>
          <table:table-cell table:style-name="ce21" office:value-type="string">
            <text:p>Carro</text:p>
          </table:table-cell>
          <table:table-cell table:style-name="ce22" office:value-type="string">
            <text:p>Para responder pela Promotoria de Justiça, conforme Portaria PGJ/PI nº 347/2018.</text:p>
          </table:table-cell>
          <table:table-cell table:style-name="ce25" office:value-type="currency" office:currency="BRL" office:value="338.5">
            <text:p>R$ 338,50</text:p>
          </table:table-cell>
          <table:table-cell table:style-name="ce31" office:value-type="float" office:value="0.5">
            <text:p>0,5</text:p>
          </table:table-cell>
          <table:table-cell table:style-name="ce25" table:formula="of:=[.G28]*[.H28]" office:value-type="currency" office:currency="BRL" office:value="169.25">
            <text:p>R$ 169,25</text:p>
          </table:table-cell>
          <table:table-cell table:style-name="ce38" table:number-columns-repeated="1010"/>
          <table:table-cell table:number-columns-repeated="5"/>
        </table:table-row>
        <table:table-row table:style-name="ro5">
          <table:table-cell table:style-name="ce7" office:value-type="string">
            <text:p>CLEANDRO ALVES DE MOURA</text:p>
          </table:table-cell>
          <table:table-cell table:style-name="ce18" office:value-type="string">
            <text:p>Procurador-Geral de Justiça</text:p>
          </table:table-cell>
          <table:table-cell table:style-name="ce18" office:value-type="string">
            <text:p>16 a 17 de agosto de 2018</text:p>
          </table:table-cell>
          <table:table-cell table:style-name="ce20" office:value-type="string">
            <text:p>Luís Correia-PI</text:p>
          </table:table-cell>
          <table:table-cell table:style-name="ce21" office:value-type="string">
            <text:p>Carro</text:p>
          </table:table-cell>
          <table:table-cell table:style-name="ce22" office:value-type="string">
            <text:p>Para participar de solenidade de inauguração da nova sede da Promotoria de Luís Correia.</text:p>
          </table:table-cell>
          <table:table-cell table:style-name="ce25" office:value-type="currency" office:currency="BRL" office:value="423">
            <text:p>R$ 423,00</text:p>
          </table:table-cell>
          <table:table-cell table:style-name="ce31" office:value-type="float" office:value="1.5">
            <text:p>1,5</text:p>
          </table:table-cell>
          <table:table-cell table:style-name="ce25" table:formula="of:=[.G29]*[.H29]" office:value-type="currency" office:currency="BRL" office:value="634.5">
            <text:p>R$ 634,50</text:p>
          </table:table-cell>
          <table:table-cell table:style-name="ce38" table:number-columns-repeated="1010"/>
          <table:table-cell table:number-columns-repeated="5"/>
        </table:table-row>
        <table:table-row table:style-name="ro7">
          <table:table-cell table:style-name="ce7" office:value-type="string">
            <text:p>RITA DE CASSIA DE CARVALHO ROCHA G SOUSA</text:p>
          </table:table-cell>
          <table:table-cell table:style-name="ce18" office:value-type="string">
            <text:p>Promotora de Justiça de Entrância Inicial</text:p>
          </table:table-cell>
          <table:table-cell table:style-name="ce18" office:value-type="string">
            <text:p>13 a 16 de agosto e 27 a 31 de agosto de 2018</text:p>
          </table:table-cell>
          <table:table-cell table:style-name="ce20" office:value-type="string">
            <text:p>Piracuruca-PI</text:p>
          </table:table-cell>
          <table:table-cell table:style-name="ce21" office:value-type="string">
            <text:p>Carro</text:p>
          </table:table-cell>
          <table:table-cell table:style-name="ce22" office:value-type="string">
            <text:p>Para responder pela Promotoria de Justiça da cidade, em razão do afastamento do titular, até ulterior deliberação, conforme Portaria PGJ nº 1061/2018.</text:p>
          </table:table-cell>
          <table:table-cell table:style-name="ce25" office:value-type="currency" office:currency="BRL" office:value="254">
            <text:p>R$ 254,00</text:p>
          </table:table-cell>
          <table:table-cell table:style-name="ce31" office:value-type="float" office:value="6.5">
            <text:p>6,5</text:p>
          </table:table-cell>
          <table:table-cell table:style-name="ce25" table:formula="of:=[.G30]*[.H30]" office:value-type="currency" office:currency="BRL" office:value="1651">
            <text:p>R$ 1.651,00</text:p>
          </table:table-cell>
          <table:table-cell table:style-name="ce38" table:number-columns-repeated="1010"/>
          <table:table-cell table:number-columns-repeated="5"/>
        </table:table-row>
        <table:table-row table:style-name="ro5">
          <table:table-cell table:style-name="ce7" office:value-type="string">
            <text:p>GIANNY VIEIRA DE CARVALHO</text:p>
          </table:table-cell>
          <table:table-cell table:style-name="ce18" office:value-type="string">
            <text:p>Promotora de Justiça de Entrância Final</text:p>
          </table:table-cell>
          <table:table-cell table:style-name="ce18" office:value-type="string">
            <text:p>07, 08, 14, 21, 22, 23, 29 e 30 de maio de 2018</text:p>
          </table:table-cell>
          <table:table-cell table:style-name="ce20" office:value-type="string">
            <text:p>União-PI</text:p>
          </table:table-cell>
          <table:table-cell table:style-name="ce21" office:value-type="string">
            <text:p>Carro</text:p>
          </table:table-cell>
          <table:table-cell table:style-name="ce22" office:value-type="string">
            <text:p>Para responder pela 2ª Promotoria de União, conforme Portaria PGJ/PI nº 1231/2018.</text:p>
          </table:table-cell>
          <table:table-cell table:style-name="ce25" office:value-type="currency" office:currency="BRL" office:value="381">
            <text:p>R$ 381,00</text:p>
          </table:table-cell>
          <table:table-cell table:style-name="ce31" office:value-type="float" office:value="4">
            <text:p>4</text:p>
          </table:table-cell>
          <table:table-cell table:style-name="ce25" table:formula="of:=[.G31]*[.H31]" office:value-type="currency" office:currency="BRL" office:value="1524">
            <text:p>R$ 1.524,00</text:p>
          </table:table-cell>
          <table:table-cell table:style-name="ce38" table:number-columns-repeated="1010"/>
          <table:table-cell table:number-columns-repeated="5"/>
        </table:table-row>
        <table:table-row table:style-name="ro5">
          <table:table-cell table:style-name="ce7" office:value-type="string">
            <text:p>GIANNY VIEIRA DE CARVALHO</text:p>
          </table:table-cell>
          <table:table-cell table:style-name="ce18" office:value-type="string">
            <text:p>Promotora de Justiça de Entrância Final</text:p>
          </table:table-cell>
          <table:table-cell table:style-name="ce18" office:value-type="string">
            <text:p>05, 07, 12 E 26 DE JUNHO DE 2018</text:p>
          </table:table-cell>
          <table:table-cell table:style-name="ce20" office:value-type="string">
            <text:p>União-PI</text:p>
          </table:table-cell>
          <table:table-cell table:style-name="ce21" office:value-type="string">
            <text:p>Carro</text:p>
          </table:table-cell>
          <table:table-cell table:style-name="ce22" office:value-type="string">
            <text:p>PARA RESPONDER PELA 2ª PROMOTORIA DE JUSTIÇA DE UNIÃO, CONFORME PORTARIA PGJ/PI Nº 1231/2018.</text:p>
          </table:table-cell>
          <table:table-cell table:style-name="ce25" office:value-type="currency" office:currency="BRL" office:value="381">
            <text:p>R$ 381,00</text:p>
          </table:table-cell>
          <table:table-cell table:style-name="ce31" office:value-type="float" office:value="2">
            <text:p>2</text:p>
          </table:table-cell>
          <table:table-cell table:style-name="ce25" table:formula="of:=[.G32]*[.H32]" office:value-type="currency" office:currency="BRL" office:value="762">
            <text:p>R$ 762,00</text:p>
          </table:table-cell>
          <table:table-cell table:style-name="ce38" table:number-columns-repeated="1010"/>
          <table:table-cell table:number-columns-repeated="5"/>
        </table:table-row>
        <table:table-row table:style-name="ro5">
          <table:table-cell table:style-name="ce7" office:value-type="string">
            <text:p>GIANNY VIEIRA DE CARVALHO</text:p>
          </table:table-cell>
          <table:table-cell table:style-name="ce18" office:value-type="string">
            <text:p>Promotora de Justiça de Entrância Final</text:p>
          </table:table-cell>
          <table:table-cell table:style-name="ce18" office:value-type="string">
            <text:p>10, 11, 18, 24 E 31/07/2018</text:p>
          </table:table-cell>
          <table:table-cell table:style-name="ce20" office:value-type="string">
            <text:p>União-PI</text:p>
          </table:table-cell>
          <table:table-cell table:style-name="ce21" office:value-type="string">
            <text:p>Carro</text:p>
          </table:table-cell>
          <table:table-cell table:style-name="ce22" office:value-type="string">
            <text:p>PARA RESPONDER PELA 2ª PROMOTORIA DE JUSTIÇA DE UNIÃO, CONFORME PORTARIA PGJ/PI Nº 1231/2018.</text:p>
          </table:table-cell>
          <table:table-cell table:style-name="ce25" office:value-type="currency" office:currency="BRL" office:value="381">
            <text:p>R$ 381,00</text:p>
          </table:table-cell>
          <table:table-cell table:style-name="ce31" office:value-type="float" office:value="2.5">
            <text:p>2,5</text:p>
          </table:table-cell>
          <table:table-cell table:style-name="ce25" table:formula="of:=[.G33]*[.H33]" office:value-type="currency" office:currency="BRL" office:value="952.5">
            <text:p>R$ 952,50</text:p>
          </table:table-cell>
          <table:table-cell table:style-name="ce38" table:number-columns-repeated="1010"/>
          <table:table-cell table:number-columns-repeated="5"/>
        </table:table-row>
        <table:table-row table:style-name="ro5">
          <table:table-cell table:style-name="ce7" office:value-type="string">
            <text:p>RICARDO LUCIO FREIRE TRIGUEIRO</text:p>
          </table:table-cell>
          <table:table-cell table:style-name="ce18" office:value-type="string">
            <text:p>Promotor de Justiça de Entrância Intermediária</text:p>
          </table:table-cell>
          <table:table-cell table:style-name="ce18" office:value-type="string">
            <text:p>20 a 21 de agosto de 2018</text:p>
          </table:table-cell>
          <table:table-cell table:style-name="ce20" office:value-type="string">
            <text:p>Castelo do Piauí-PI</text:p>
          </table:table-cell>
          <table:table-cell table:style-name="ce21" office:value-type="string">
            <text:p>Carro</text:p>
          </table:table-cell>
          <table:table-cell table:style-name="ce22" office:value-type="string">
            <text:p>Para responder pela Promotoria de Justiça, conforme Portaria PGJ/PI nº 1253/2018.</text:p>
          </table:table-cell>
          <table:table-cell table:style-name="ce25" office:value-type="currency" office:currency="BRL" office:value="338.5">
            <text:p>R$ 338,50</text:p>
          </table:table-cell>
          <table:table-cell table:style-name="ce31" office:value-type="float" office:value="1.5">
            <text:p>1,5</text:p>
          </table:table-cell>
          <table:table-cell table:style-name="ce25" table:formula="of:=[.G34]*[.H34]" office:value-type="currency" office:currency="BRL" office:value="507.75">
            <text:p>R$ 507,75</text:p>
          </table:table-cell>
          <table:table-cell table:style-name="ce38" table:number-columns-repeated="1010"/>
          <table:table-cell table:number-columns-repeated="5"/>
        </table:table-row>
        <table:table-row table:style-name="ro5">
          <table:table-cell table:style-name="ce7" office:value-type="string">
            <text:p>EDGAR DOS SANTOS BANDEIRA FILHO</text:p>
          </table:table-cell>
          <table:table-cell table:style-name="ce18" office:value-type="string">
            <text:p>Promotor de Justiça de Entrância Intermediária</text:p>
          </table:table-cell>
          <table:table-cell table:style-name="ce18" office:value-type="string">
            <text:p>22 de agosto de 2018</text:p>
          </table:table-cell>
          <table:table-cell table:style-name="ce20" office:value-type="string">
            <text:p>Ribeiro Gonçalves-PI</text:p>
          </table:table-cell>
          <table:table-cell table:style-name="ce21" office:value-type="string">
            <text:p>Carro</text:p>
          </table:table-cell>
          <table:table-cell table:style-name="ce22" office:value-type="string">
            <text:p>Para responder pela Promotoria de Justiça, conforme Portaria PGJ/PI nº 340/2018.</text:p>
          </table:table-cell>
          <table:table-cell table:style-name="ce25" office:value-type="currency" office:currency="BRL" office:value="338.5">
            <text:p>R$ 338,50</text:p>
          </table:table-cell>
          <table:table-cell table:style-name="ce31" office:value-type="float" office:value="0.5">
            <text:p>0,5</text:p>
          </table:table-cell>
          <table:table-cell table:style-name="ce25" table:formula="of:=[.G35]*[.H35]" office:value-type="currency" office:currency="BRL" office:value="169.25">
            <text:p>R$ 169,25</text:p>
          </table:table-cell>
          <table:table-cell table:style-name="ce38" table:number-columns-repeated="1010"/>
          <table:table-cell table:number-columns-repeated="5"/>
        </table:table-row>
        <table:table-row table:style-name="ro5">
          <table:table-cell table:style-name="ce7" office:value-type="string">
            <text:p>GERSON GOMES PEREIRA</text:p>
          </table:table-cell>
          <table:table-cell table:style-name="ce18" office:value-type="string">
            <text:p>Promotor de Justiça de Entrância Intermediária</text:p>
          </table:table-cell>
          <table:table-cell table:style-name="ce18" office:value-type="string">
            <text:p>19 a 20 de agosto de 2018</text:p>
          </table:table-cell>
          <table:table-cell table:style-name="ce20" office:value-type="string">
            <text:p>Marcos Parente-PI</text:p>
          </table:table-cell>
          <table:table-cell table:style-name="ce21" office:value-type="string">
            <text:p>Carro</text:p>
          </table:table-cell>
          <table:table-cell table:style-name="ce22" office:value-type="string">
            <text:p>Para responder pela Promotoria de Justiça, conforme Portaria PGJ/PI n° 1052/2018.</text:p>
          </table:table-cell>
          <table:table-cell table:style-name="ce25" office:value-type="currency" office:currency="BRL" office:value="338.5">
            <text:p>R$ 338,50</text:p>
          </table:table-cell>
          <table:table-cell table:style-name="ce31" office:value-type="float" office:value="1.5">
            <text:p>1,5</text:p>
          </table:table-cell>
          <table:table-cell table:style-name="ce25" table:formula="of:=[.G36]*[.H36]" office:value-type="currency" office:currency="BRL" office:value="507.75">
            <text:p>R$ 507,75</text:p>
          </table:table-cell>
          <table:table-cell table:style-name="ce38" table:number-columns-repeated="1010"/>
          <table:table-cell table:number-columns-repeated="5"/>
        </table:table-row>
        <table:table-row table:style-name="ro7">
          <table:table-cell table:style-name="ce7" office:value-type="string">
            <text:p>JOSE MARQUES LAGES NETO</text:p>
          </table:table-cell>
          <table:table-cell table:style-name="ce18" office:value-type="string">
            <text:p>Promotor de Justiça de Entrância Final</text:p>
          </table:table-cell>
          <table:table-cell table:style-name="ce18" office:value-type="string">
            <text:p>30 janeiro de 2018 a 01 de fevereiro de 2018</text:p>
          </table:table-cell>
          <table:table-cell table:style-name="ce20" office:value-type="string">
            <text:p>Piripiri-PI</text:p>
          </table:table-cell>
          <table:table-cell table:style-name="ce21" office:value-type="string">
            <text:p>Carro</text:p>
          </table:table-cell>
          <table:table-cell table:style-name="ce22" office:value-type="string">
            <text:p>Para atuar nas audiências pautadas para os dias 31 de janeiro e 01 de fevereiro de 2018, na Vara da Comarca de Piripiri, conforme Portaria PGJ/PI nº 1769/2017.</text:p>
          </table:table-cell>
          <table:table-cell table:style-name="ce25" office:value-type="currency" office:currency="BRL" office:value="381">
            <text:p>R$ 381,00</text:p>
          </table:table-cell>
          <table:table-cell table:style-name="ce31" office:value-type="float" office:value="1.5">
            <text:p>1,5</text:p>
          </table:table-cell>
          <table:table-cell table:style-name="ce25" table:formula="of:=[.G37]*[.H37]" office:value-type="currency" office:currency="BRL" office:value="571.5">
            <text:p>R$ 571,50</text:p>
          </table:table-cell>
          <table:table-cell table:style-name="ce38" table:number-columns-repeated="1010"/>
          <table:table-cell table:number-columns-repeated="5"/>
        </table:table-row>
        <table:table-row table:style-name="ro9">
          <table:table-cell table:style-name="ce7" office:value-type="string">
            <text:p>JOSE MARQUES LAGES NETO</text:p>
          </table:table-cell>
          <table:table-cell table:style-name="ce18" office:value-type="string">
            <text:p>Promotor de Justiça de Entrância Final</text:p>
          </table:table-cell>
          <table:table-cell table:style-name="ce18" office:value-type="string">
            <text:p>31 de janeiro e 01 de fevereiro de 2018</text:p>
          </table:table-cell>
          <table:table-cell table:style-name="ce20" office:value-type="string">
            <text:p>Piripiri-PI</text:p>
          </table:table-cell>
          <table:table-cell table:style-name="ce21" office:value-type="string">
            <text:p>Carro</text:p>
          </table:table-cell>
          <table:table-cell table:style-name="ce22" office:value-type="string">
            <text:p>Para atuar nas audiências pautadas para os dias 31 de janeiro e 01 de fevereiro de 2018, com deslocamento no dia 30 de janeiro de 2018, na Vara da Comarca de Piripiri, conforme Portaria PGJ/PI nº 1769/2017.</text:p>
          </table:table-cell>
          <table:table-cell table:style-name="ce25" office:value-type="currency" office:currency="BRL" office:value="381">
            <text:p>R$ 381,00</text:p>
          </table:table-cell>
          <table:table-cell table:style-name="ce31" office:value-type="float" office:value="1">
            <text:p>1</text:p>
          </table:table-cell>
          <table:table-cell table:style-name="ce25" table:formula="of:=[.G38]*[.H38]" office:value-type="currency" office:currency="BRL" office:value="381">
            <text:p>R$ 381,00</text:p>
          </table:table-cell>
          <table:table-cell table:style-name="ce38" table:number-columns-repeated="1010"/>
          <table:table-cell table:number-columns-repeated="5"/>
        </table:table-row>
        <table:table-row table:style-name="ro5">
          <table:table-cell table:style-name="ce7" office:value-type="string">
            <text:p>LENARA BATISTA CARVALHO PORTO</text:p>
          </table:table-cell>
          <table:table-cell table:style-name="ce18" office:value-type="string">
            <text:p>Promotora de Justiça de Entrância Inicial</text:p>
          </table:table-cell>
          <table:table-cell table:style-name="ce18" office:value-type="string">
            <text:p>06 A 09 E 20 A 23 DE AGOSTO DE 2018</text:p>
          </table:table-cell>
          <table:table-cell table:style-name="ce20" office:value-type="string">
            <text:p>Bom Jesus-PI</text:p>
          </table:table-cell>
          <table:table-cell table:style-name="ce21" office:value-type="string">
            <text:p>Carro</text:p>
          </table:table-cell>
          <table:table-cell table:style-name="ce22" office:value-type="string">
            <text:p>PARA RESPONDER PELA 1ª PROMOTORIA DE JUSTIÇA, CONFORME PORTARIA PGJ/PI Nº 1416/2017.</text:p>
          </table:table-cell>
          <table:table-cell table:style-name="ce25" office:value-type="currency" office:currency="BRL" office:value="254">
            <text:p>R$ 254,00</text:p>
          </table:table-cell>
          <table:table-cell table:style-name="ce31" office:value-type="float" office:value="7">
            <text:p>7</text:p>
          </table:table-cell>
          <table:table-cell table:style-name="ce25" table:formula="of:=[.G39]*[.H39]" office:value-type="currency" office:currency="BRL" office:value="1778">
            <text:p>R$ 1.778,00</text:p>
          </table:table-cell>
          <table:table-cell table:style-name="ce38" table:number-columns-repeated="1010"/>
          <table:table-cell table:number-columns-repeated="5"/>
        </table:table-row>
        <table:table-row table:style-name="ro7">
          <table:table-cell table:style-name="ce7" office:value-type="string">
            <text:p>GERSON MESQUITA DE BRITO</text:p>
          </table:table-cell>
          <table:table-cell table:style-name="ce18" office:value-type="string">
            <text:p>Analista Ministerial</text:p>
          </table:table-cell>
          <table:table-cell table:style-name="ce18" office:value-type="string">
            <text:p>22 a 23 de agosto de 2018</text:p>
          </table:table-cell>
          <table:table-cell table:style-name="ce20" office:value-type="string">
            <text:p>Parnaíba-PI</text:p>
          </table:table-cell>
          <table:table-cell table:style-name="ce21" office:value-type="string">
            <text:p>Carro</text:p>
          </table:table-cell>
          <table:table-cell table:style-name="ce22" office:value-type="string">
            <text:p>Para se deslocarem à cidade do interior do Piauí, a fim de realizar trabalho por parte do referido grupo especial, conforme Portaria PGJ/PI nº 2252/2018.</text:p>
          </table:table-cell>
          <table:table-cell table:style-name="ce25" office:value-type="currency" office:currency="BRL" office:value="210">
            <text:p>R$ 210,00</text:p>
          </table:table-cell>
          <table:table-cell table:style-name="ce31" office:value-type="float" office:value="1.5">
            <text:p>1,5</text:p>
          </table:table-cell>
          <table:table-cell table:style-name="ce25" table:formula="of:=[.G40]*[.H40]" office:value-type="currency" office:currency="BRL" office:value="315">
            <text:p>R$ 315,00</text:p>
          </table:table-cell>
          <table:table-cell table:style-name="ce38" table:number-columns-repeated="1010"/>
          <table:table-cell table:number-columns-repeated="5"/>
        </table:table-row>
        <table:table-row table:style-name="ro7">
          <table:table-cell table:style-name="ce7" office:value-type="string">
            <text:p>EMMANUELLE MARTINS NEIVA DANTAS RODRIGUES BELO</text:p>
          </table:table-cell>
          <table:table-cell table:style-name="ce18" office:value-type="string">
            <text:p>Promotora de Justiça de Entrância Intermediária</text:p>
          </table:table-cell>
          <table:table-cell table:style-name="ce18" office:value-type="string">
            <text:p>14/08 a 16/08/2018</text:p>
          </table:table-cell>
          <table:table-cell table:style-name="ce20" office:value-type="string">
            <text:p>Socorro do Piauí-PI</text:p>
          </table:table-cell>
          <table:table-cell table:style-name="ce21" office:value-type="string">
            <text:p>Carro</text:p>
          </table:table-cell>
          <table:table-cell table:style-name="ce22" office:value-type="string">
            <text:p>Para responder pela Promotoria de Justiça, conforme Portaria ATO/PGJ nº 793/2018 e Resolução do CPJ nº 02/2018. </text:p>
          </table:table-cell>
          <table:table-cell table:style-name="ce25" office:value-type="currency" office:currency="BRL" office:value="338.5">
            <text:p>R$ 338,50</text:p>
          </table:table-cell>
          <table:table-cell table:style-name="ce31" office:value-type="float" office:value="2.5">
            <text:p>2,5</text:p>
          </table:table-cell>
          <table:table-cell table:style-name="ce25" table:formula="of:=[.G41]*[.H41]" office:value-type="currency" office:currency="BRL" office:value="846.25">
            <text:p>R$ 846,25</text:p>
          </table:table-cell>
          <table:table-cell table:style-name="ce38" table:number-columns-repeated="1010"/>
          <table:table-cell table:number-columns-repeated="5"/>
        </table:table-row>
        <table:table-row table:style-name="ro7">
          <table:table-cell table:style-name="ce7" office:value-type="string">
            <text:p>JOSE SERVIO DE DEUS BARROS</text:p>
          </table:table-cell>
          <table:table-cell table:style-name="ce18" office:value-type="string">
            <text:p>Promotor de Justiça de Entrância Intermediária</text:p>
          </table:table-cell>
          <table:table-cell table:style-name="ce18" office:value-type="string">
            <text:p>27 a 30 de agosto de 2018</text:p>
          </table:table-cell>
          <table:table-cell table:style-name="ce20" office:value-type="string">
            <text:p>Caracol-PI </text:p>
          </table:table-cell>
          <table:table-cell table:style-name="ce21" office:value-type="string">
            <text:p>Carro</text:p>
          </table:table-cell>
          <table:table-cell table:style-name="ce22" office:value-type="string">
            <text:p>Para atuar na sessão de julgamento do Tribunal Popular do Júri, conforme Portaria PGJ/PI nº 2207/2018 e Portaria PGJ nº 2208/2018.</text:p>
          </table:table-cell>
          <table:table-cell table:style-name="ce25" office:value-type="currency" office:currency="BRL" office:value="338.5">
            <text:p>R$ 338,50</text:p>
          </table:table-cell>
          <table:table-cell table:style-name="ce31" office:value-type="float" office:value="3.5">
            <text:p>3,5</text:p>
          </table:table-cell>
          <table:table-cell table:style-name="ce25" table:formula="of:=[.G42]*[.H42]" office:value-type="currency" office:currency="BRL" office:value="1184.75">
            <text:p>R$ 1.184,75</text:p>
          </table:table-cell>
          <table:table-cell table:style-name="ce38" table:number-columns-repeated="1010"/>
          <table:table-cell table:number-columns-repeated="5"/>
        </table:table-row>
        <table:table-row table:style-name="ro8">
          <table:table-cell table:style-name="ce7" office:value-type="string">
            <text:p>EDIGAR NOGUEIRA BRANDÃO NETO</text:p>
          </table:table-cell>
          <table:table-cell table:style-name="ce18" office:value-type="string">
            <text:p>Coordenador de Comunicação Social</text:p>
          </table:table-cell>
          <table:table-cell table:style-name="ce18" office:value-type="string">
            <text:p>31 de agosto de 2018</text:p>
          </table:table-cell>
          <table:table-cell table:style-name="ce20" office:value-type="string">
            <text:p>Floriano-PI</text:p>
          </table:table-cell>
          <table:table-cell table:style-name="ce21" office:value-type="string">
            <text:p>Carro</text:p>
          </table:table-cell>
          <table:table-cell table:style-name="ce22" office:value-type="string">
            <text:p>Para condução, organização, prestação de apoio administrativo e cobertura jornalística durante a solenidade de inauguração da nova sede das Promotorias de Justiça de Floriano, conforme Portaria PGJ/PI nº 2285/2018.</text:p>
          </table:table-cell>
          <table:table-cell table:style-name="ce25" office:value-type="currency" office:currency="BRL" office:value="210">
            <text:p>R$ 210,00</text:p>
          </table:table-cell>
          <table:table-cell table:style-name="ce31" office:value-type="float" office:value="0.5">
            <text:p>0,5</text:p>
          </table:table-cell>
          <table:table-cell table:style-name="ce25" table:formula="of:=[.G43]*[.H43]" office:value-type="currency" office:currency="BRL" office:value="105">
            <text:p>R$ 105,00</text:p>
          </table:table-cell>
          <table:table-cell table:style-name="ce38" table:number-columns-repeated="1010"/>
          <table:table-cell table:number-columns-repeated="5"/>
        </table:table-row>
        <table:table-row table:style-name="ro5">
          <table:table-cell table:style-name="ce7" office:value-type="string">
            <text:p>EMMANUELLE MARTINS NEIVA DANTAS RODRIGUES BELO</text:p>
          </table:table-cell>
          <table:table-cell table:style-name="ce18" office:value-type="string">
            <text:p>Promotora de Justiça de Entrância Intermediária</text:p>
          </table:table-cell>
          <table:table-cell table:style-name="ce18" office:value-type="string">
            <text:p>28/08/2018 E 30/08/2018</text:p>
          </table:table-cell>
          <table:table-cell table:style-name="ce20" office:value-type="string">
            <text:p>CAMPINAS-PI</text:p>
          </table:table-cell>
          <table:table-cell table:style-name="ce21" office:value-type="string">
            <text:p>Carro</text:p>
          </table:table-cell>
          <table:table-cell table:style-name="ce22" office:value-type="string">
            <text:p>PARA RESPONDER PELA PROMOTORIA DE JUSTIÇA, CONFORME PORTARIA PGJ/PI Nº 1843/2018.</text:p>
          </table:table-cell>
          <table:table-cell table:style-name="ce25" office:value-type="currency" office:currency="BRL" office:value="338.5">
            <text:p>R$ 338,50</text:p>
          </table:table-cell>
          <table:table-cell table:style-name="ce31" office:value-type="float" office:value="1">
            <text:p>1</text:p>
          </table:table-cell>
          <table:table-cell table:style-name="ce25" table:formula="of:=[.G44]*[.H44]" office:value-type="currency" office:currency="BRL" office:value="338.5">
            <text:p>R$ 338,50</text:p>
          </table:table-cell>
          <table:table-cell table:style-name="ce38" table:number-columns-repeated="1010"/>
          <table:table-cell table:number-columns-repeated="5"/>
        </table:table-row>
        <table:table-row table:style-name="ro5">
          <table:table-cell table:style-name="ce7" office:value-type="string">
            <text:p>LUIZ ANTONIO FRANCA GOMES</text:p>
          </table:table-cell>
          <table:table-cell table:style-name="ce18" office:value-type="string">
            <text:p>Promotor de Justiça de Entrância Inicial</text:p>
          </table:table-cell>
          <table:table-cell table:style-name="ce18" office:value-type="string">
            <text:p><text:s/>27 a 29 de agosto de 2018</text:p>
          </table:table-cell>
          <table:table-cell table:style-name="ce20" office:value-type="string">
            <text:p>Valença-PI</text:p>
          </table:table-cell>
          <table:table-cell table:style-name="ce21" office:value-type="string">
            <text:p>Carro</text:p>
          </table:table-cell>
          <table:table-cell table:style-name="ce22" office:value-type="string">
            <text:p>Para responder pela 1ª Promotoria de Justiça de Valença do Piauí, conforme Portaria PGJ nº 344/2018.</text:p>
          </table:table-cell>
          <table:table-cell table:style-name="ce25" office:value-type="currency" office:currency="BRL" office:value="254">
            <text:p>R$ 254,00</text:p>
          </table:table-cell>
          <table:table-cell table:style-name="ce31" office:value-type="float" office:value="2.5">
            <text:p>2,5</text:p>
          </table:table-cell>
          <table:table-cell table:style-name="ce25" table:formula="of:=[.G45]*[.H45]" office:value-type="currency" office:currency="BRL" office:value="635">
            <text:p>R$ 635,00</text:p>
          </table:table-cell>
          <table:table-cell table:style-name="ce38" table:number-columns-repeated="1010"/>
          <table:table-cell table:number-columns-repeated="5"/>
        </table:table-row>
        <table:table-row table:style-name="ro5">
          <table:table-cell table:style-name="ce7" office:value-type="string">
            <text:p>FRANCISCA SILVIA DA SILVA REIS</text:p>
          </table:table-cell>
          <table:table-cell table:style-name="ce18" office:value-type="string">
            <text:p>Promotora de Justiça de Entrância Intermediária</text:p>
          </table:table-cell>
          <table:table-cell table:style-name="ce18" office:value-type="string">
            <text:p>29 DE AGOSTO DE 2018</text:p>
          </table:table-cell>
          <table:table-cell table:style-name="ce20" office:value-type="string">
            <text:p>VÁRZEA GRANDE-PI</text:p>
          </table:table-cell>
          <table:table-cell table:style-name="ce21" office:value-type="string">
            <text:p>Carro</text:p>
          </table:table-cell>
          <table:table-cell table:style-name="ce22" office:value-type="string">
            <text:p>PARA RESPONDER PELA PROMOTORIA DE JUSTIÇA, CONFORME ATO PGJ/PI Nº 17/2010.</text:p>
          </table:table-cell>
          <table:table-cell table:style-name="ce25" office:value-type="currency" office:currency="BRL" office:value="338.5">
            <text:p>R$ 338,50</text:p>
          </table:table-cell>
          <table:table-cell table:style-name="ce31" office:value-type="float" office:value="0.5">
            <text:p>0,5</text:p>
          </table:table-cell>
          <table:table-cell table:style-name="ce25" table:formula="of:=[.G46]*[.H46]" office:value-type="currency" office:currency="BRL" office:value="169.25">
            <text:p>R$ 169,25</text:p>
          </table:table-cell>
          <table:table-cell table:style-name="ce38" table:number-columns-repeated="1010"/>
          <table:table-cell table:number-columns-repeated="5"/>
        </table:table-row>
        <table:table-row table:style-name="ro5">
          <table:table-cell table:style-name="ce7" office:value-type="string">
            <text:p>FRANCISCO DE ASSIS R. DE SANTIAGO JUNIOR</text:p>
          </table:table-cell>
          <table:table-cell table:style-name="ce18" office:value-type="string">
            <text:p>Promotor de Justiça de Entrância Intermediária</text:p>
          </table:table-cell>
          <table:table-cell table:style-name="ce18" office:value-type="string">
            <text:p>27 de agosto a 31 de agosto de 2018</text:p>
          </table:table-cell>
          <table:table-cell table:style-name="ce20" office:value-type="string">
            <text:p>Bom Jesus-PI</text:p>
          </table:table-cell>
          <table:table-cell table:style-name="ce21" office:value-type="string">
            <text:p>Carro</text:p>
          </table:table-cell>
          <table:table-cell table:style-name="ce22" office:value-type="string">
            <text:p>Para responder pela Promotoria de Justiça Agrária e Fundiária, conforme Portaria PGJ/PI nº 911/2017.</text:p>
          </table:table-cell>
          <table:table-cell table:style-name="ce25" office:value-type="currency" office:currency="BRL" office:value="338.5">
            <text:p>R$ 338,50</text:p>
          </table:table-cell>
          <table:table-cell table:style-name="ce31" office:value-type="float" office:value="4.5">
            <text:p>4,5</text:p>
          </table:table-cell>
          <table:table-cell table:style-name="ce25" table:formula="of:=[.G47]*[.H47]" office:value-type="currency" office:currency="BRL" office:value="1523.25">
            <text:p>R$ 1.523,25</text:p>
          </table:table-cell>
          <table:table-cell table:style-name="ce38" table:number-columns-repeated="1010"/>
          <table:table-cell table:number-columns-repeated="5"/>
        </table:table-row>
        <table:table-row table:style-name="ro7">
          <table:table-cell table:style-name="ce7" office:value-type="string">
            <text:p>MAURICIO VERDEJO GONCALVES JUNIOR</text:p>
          </table:table-cell>
          <table:table-cell table:style-name="ce18" office:value-type="string">
            <text:p>Promotor de Justiça de Entrância Intermediária</text:p>
          </table:table-cell>
          <table:table-cell table:style-name="ce18" office:value-type="string">
            <text:p>30 E 31 DE AGOSTO DE 2018</text:p>
          </table:table-cell>
          <table:table-cell table:style-name="ce20" office:value-type="string">
            <text:p>Teresina-PI</text:p>
          </table:table-cell>
          <table:table-cell table:style-name="ce21" office:value-type="string">
            <text:p>Carro</text:p>
          </table:table-cell>
          <table:table-cell table:style-name="ce22" office:value-type="string">
            <text:p>PARA ATUAR NAS AUDIÊNCIAS PAUTADAS PARA OS DIAS 30 E 31 DE AGOSTO DE 2018, NA 7, CONFORME PORTARIA PGJ/PI N° 2279/2018.</text:p>
          </table:table-cell>
          <table:table-cell table:style-name="ce25" office:value-type="currency" office:currency="BRL" office:value="338.5">
            <text:p>R$ 338,50</text:p>
          </table:table-cell>
          <table:table-cell table:style-name="ce31" office:value-type="float" office:value="1.5">
            <text:p>1,5</text:p>
          </table:table-cell>
          <table:table-cell table:style-name="ce25" table:formula="of:=[.G48]*[.H48]" office:value-type="currency" office:currency="BRL" office:value="507.75">
            <text:p>R$ 507,75</text:p>
          </table:table-cell>
          <table:table-cell table:style-name="ce38" table:number-columns-repeated="1010"/>
          <table:table-cell table:number-columns-repeated="5"/>
        </table:table-row>
        <table:table-row table:style-name="ro10">
          <table:table-cell table:style-name="ce7" office:value-type="string" table:number-columns-spanned="1" table:number-rows-spanned="2">
            <text:p>FRANCISCA SILVIA DA SILVA REIS</text:p>
          </table:table-cell>
          <table:table-cell table:style-name="ce18" office:value-type="string" table:number-columns-spanned="1" table:number-rows-spanned="2">
            <text:p>Promotora de Justiça de Entrância Intermediária</text:p>
          </table:table-cell>
          <table:table-cell table:style-name="ce18" office:value-type="string" table:number-columns-spanned="1" table:number-rows-spanned="2">
            <text:p>05/09/2018 E 19/09/2018</text:p>
          </table:table-cell>
          <table:table-cell table:style-name="ce20" office:value-type="string" table:number-columns-spanned="1" table:number-rows-spanned="2">
            <text:p>AROAZES-PI</text:p>
          </table:table-cell>
          <table:table-cell table:style-name="ce21" office:value-type="string" table:number-columns-spanned="1" table:number-rows-spanned="2">
            <text:p>Carro</text:p>
          </table:table-cell>
          <table:table-cell table:style-name="ce22" office:value-type="string" table:number-columns-spanned="1" table:number-rows-spanned="2">
            <text:p>PARA RESPONDER PELA PROMOTORIA DE JUSTIÇA, CONFORME PORTARIA PGJ/PI Nº 1034/2017.</text:p>
          </table:table-cell>
          <table:table-cell table:style-name="ce25" office:value-type="currency" office:currency="BRL" office:value="338.5">
            <text:p>R$ 338,50</text:p>
          </table:table-cell>
          <table:table-cell table:style-name="ce31" office:value-type="float" office:value="0.5">
            <text:p>0,5</text:p>
          </table:table-cell>
          <table:table-cell table:style-name="ce25" table:formula="of:=[.G49]*[.H49]" office:value-type="currency" office:currency="BRL" office:value="169.25">
            <text:p>R$ 169,25</text:p>
          </table:table-cell>
          <table:table-cell table:style-name="ce38" table:number-columns-repeated="1010"/>
          <table:table-cell table:number-columns-repeated="5"/>
        </table:table-row>
        <table:table-row table:style-name="ro10">
          <table:covered-table-cell table:style-name="ce7"/>
          <table:covered-table-cell table:number-columns-repeated="2" table:style-name="ce18"/>
          <table:covered-table-cell table:style-name="ce20"/>
          <table:covered-table-cell table:style-name="ce21"/>
          <table:covered-table-cell table:style-name="ce22"/>
          <table:table-cell table:style-name="ce25" office:value-type="currency" office:currency="BRL" office:value="400">
            <text:p>R$ 400,00</text:p>
          </table:table-cell>
          <table:table-cell table:style-name="ce31" office:value-type="float" office:value="0.5">
            <text:p>0,5</text:p>
          </table:table-cell>
          <table:table-cell table:style-name="ce25" table:formula="of:=[.G50]*[.H50]" office:value-type="currency" office:currency="BRL" office:value="200">
            <text:p>R$ 200,00</text:p>
          </table:table-cell>
          <table:table-cell table:style-name="ce38" table:number-columns-repeated="1010"/>
          <table:table-cell table:number-columns-repeated="5"/>
        </table:table-row>
        <table:table-row table:style-name="ro5">
          <table:table-cell table:style-name="ce7" office:value-type="string">
            <text:p>RICARDO LUCIO FREIRE TRIGUEIRO</text:p>
          </table:table-cell>
          <table:table-cell table:style-name="ce18" office:value-type="string">
            <text:p>Promotor de Justiça de Entrância Intermediária</text:p>
          </table:table-cell>
          <table:table-cell table:style-name="ce18" office:value-type="string">
            <text:p>27 a 30 de agosto de 2018</text:p>
          </table:table-cell>
          <table:table-cell table:style-name="ce20" office:value-type="string">
            <text:p>Castelo do Piauí-PI</text:p>
          </table:table-cell>
          <table:table-cell table:style-name="ce21" office:value-type="string">
            <text:p>Carro</text:p>
          </table:table-cell>
          <table:table-cell table:style-name="ce22" office:value-type="string">
            <text:p>Para responder pela Promotoria de Justiça, conforme Portaria PGJ/PI nº 1253/2018.</text:p>
          </table:table-cell>
          <table:table-cell table:style-name="ce25" office:value-type="currency" office:currency="BRL" office:value="338.5">
            <text:p>R$ 338,50</text:p>
          </table:table-cell>
          <table:table-cell table:style-name="ce31" office:value-type="float" office:value="3.5">
            <text:p>3,5</text:p>
          </table:table-cell>
          <table:table-cell table:style-name="ce25" table:formula="of:=[.G51]*[.H51]" office:value-type="currency" office:currency="BRL" office:value="1184.75">
            <text:p>R$ 1.184,75</text:p>
          </table:table-cell>
          <table:table-cell table:style-name="ce38" table:number-columns-repeated="1010"/>
          <table:table-cell table:number-columns-repeated="5"/>
        </table:table-row>
        <table:table-row table:style-name="ro5">
          <table:table-cell table:style-name="ce7" office:value-type="string">
            <text:p>ROBERTO MONTEIRO CARVALHO</text:p>
          </table:table-cell>
          <table:table-cell table:style-name="ce18" office:value-type="string">
            <text:p>Promotor de Justiça de Entrância Intermediária</text:p>
          </table:table-cell>
          <table:table-cell table:style-name="ce18" office:value-type="string">
            <text:p><text:s/>30 DE AGOSTO DE 2018</text:p>
          </table:table-cell>
          <table:table-cell table:style-name="ce20" office:value-type="string">
            <text:p><text:s/>BOM JESUS-PI</text:p>
          </table:table-cell>
          <table:table-cell table:style-name="ce21" office:value-type="string">
            <text:p>Carro</text:p>
          </table:table-cell>
          <table:table-cell table:style-name="ce22" office:value-type="string">
            <text:p>Para responder pela 2ª Promotoria de Justiça, conforme Portaria PGJ/PI nº 337/2018.</text:p>
          </table:table-cell>
          <table:table-cell table:style-name="ce25" office:value-type="currency" office:currency="BRL" office:value="338.5">
            <text:p>R$ 338,50</text:p>
          </table:table-cell>
          <table:table-cell table:style-name="ce31" office:value-type="float" office:value="0.5">
            <text:p>0,5</text:p>
          </table:table-cell>
          <table:table-cell table:style-name="ce25" table:formula="of:=[.G52]*[.H52]" office:value-type="currency" office:currency="BRL" office:value="169.25">
            <text:p>R$ 169,25</text:p>
          </table:table-cell>
          <table:table-cell table:style-name="ce38" table:number-columns-repeated="1010"/>
          <table:table-cell table:number-columns-repeated="5"/>
        </table:table-row>
        <table:table-row table:style-name="ro10">
          <table:table-cell table:style-name="ce7" office:value-type="string" table:number-columns-spanned="1" table:number-rows-spanned="2">
            <text:p>LENARA BATISTA CARVALHO PORTO</text:p>
          </table:table-cell>
          <table:table-cell table:style-name="ce18" office:value-type="string" table:number-columns-spanned="1" table:number-rows-spanned="2">
            <text:p>Promotora de Justiça de Entrância Inicial</text:p>
          </table:table-cell>
          <table:table-cell table:style-name="ce18" office:value-type="string" table:number-columns-spanned="1" table:number-rows-spanned="2">
            <text:p>03 A 06 DE SETEMBRO DE 2018</text:p>
          </table:table-cell>
          <table:table-cell table:style-name="ce20" office:value-type="string" table:number-columns-spanned="1" table:number-rows-spanned="2">
            <text:p>Bom Jesus-PI</text:p>
          </table:table-cell>
          <table:table-cell table:style-name="ce21" office:value-type="string" table:number-columns-spanned="1" table:number-rows-spanned="2">
            <text:p>Carro</text:p>
          </table:table-cell>
          <table:table-cell table:style-name="ce22" office:value-type="string" table:number-columns-spanned="1" table:number-rows-spanned="2">
            <text:p>PARA RESPONDER PELA 1ª PROMOTORIA DE JUSTIÇA, CONFORME PORTARIA PGJ/PI Nº 1416/2017.</text:p>
          </table:table-cell>
          <table:table-cell table:style-name="ce25" office:value-type="currency" office:currency="BRL" office:value="254">
            <text:p>R$ 254,00</text:p>
          </table:table-cell>
          <table:table-cell table:style-name="ce31" office:value-type="float" office:value="3">
            <text:p>3</text:p>
          </table:table-cell>
          <table:table-cell table:style-name="ce25" table:formula="of:=[.G53]*[.H53]" office:value-type="currency" office:currency="BRL" office:value="762">
            <text:p>R$ 762,00</text:p>
          </table:table-cell>
          <table:table-cell table:style-name="ce38" table:number-columns-repeated="1010"/>
          <table:table-cell table:number-columns-repeated="5"/>
        </table:table-row>
        <table:table-row table:style-name="ro10">
          <table:covered-table-cell table:style-name="ce7"/>
          <table:covered-table-cell table:number-columns-repeated="2" table:style-name="ce18"/>
          <table:covered-table-cell table:style-name="ce20"/>
          <table:covered-table-cell table:style-name="ce21"/>
          <table:covered-table-cell table:style-name="ce22"/>
          <table:table-cell table:style-name="ce25" office:value-type="currency" office:currency="BRL" office:value="400">
            <text:p>R$ 400,00</text:p>
          </table:table-cell>
          <table:table-cell table:style-name="ce31" office:value-type="float" office:value="0.5">
            <text:p>0,5</text:p>
          </table:table-cell>
          <table:table-cell table:style-name="ce25" table:formula="of:=[.G54]*[.H54]" office:value-type="currency" office:currency="BRL" office:value="200">
            <text:p>R$ 200,00</text:p>
          </table:table-cell>
          <table:table-cell table:style-name="ce38" table:number-columns-repeated="1010"/>
          <table:table-cell table:number-columns-repeated="5"/>
        </table:table-row>
        <table:table-row table:style-name="ro5">
          <table:table-cell table:style-name="ce7" office:value-type="string">
            <text:p>ROBERTO MONTEIRO CARVALHO</text:p>
          </table:table-cell>
          <table:table-cell table:style-name="ce18" office:value-type="string">
            <text:p>Promotor de Justiça de Entrância Intermediária</text:p>
          </table:table-cell>
          <table:table-cell table:style-name="ce18" office:value-type="string">
            <text:p>10 de setembro de 2018</text:p>
          </table:table-cell>
          <table:table-cell table:style-name="ce20" office:value-type="string">
            <text:p>Bom Jesus-PI</text:p>
          </table:table-cell>
          <table:table-cell table:style-name="ce21" office:value-type="string">
            <text:p>Carro</text:p>
          </table:table-cell>
          <table:table-cell table:style-name="ce22" office:value-type="string">
            <text:p>Para responder pela 2ª Promotoria de Justiça, conforme Portaria PGJ/PI nº 337/2018.</text:p>
          </table:table-cell>
          <table:table-cell table:style-name="ce25" office:value-type="currency" office:currency="BRL" office:value="400">
            <text:p>R$ 400,00</text:p>
          </table:table-cell>
          <table:table-cell table:style-name="ce31" office:value-type="float" office:value="0.5">
            <text:p>0,5</text:p>
          </table:table-cell>
          <table:table-cell table:style-name="ce25" table:formula="of:=[.G55]*[.H55]" office:value-type="currency" office:currency="BRL" office:value="200">
            <text:p>R$ 200,00</text:p>
          </table:table-cell>
          <table:table-cell table:style-name="ce38" table:number-columns-repeated="1010"/>
          <table:table-cell table:number-columns-repeated="5"/>
        </table:table-row>
        <table:table-row table:style-name="ro7">
          <table:table-cell table:style-name="ce7" office:value-type="string">
            <text:p>RITA DE CASSIA DE CARVALHO ROCHA G SOUSA</text:p>
          </table:table-cell>
          <table:table-cell table:style-name="ce18" office:value-type="string">
            <text:p>Promotora de Justiça de Entrância Intermediária</text:p>
          </table:table-cell>
          <table:table-cell table:style-name="ce18" office:value-type="string">
            <text:p>10 a 13 de setembro e 24 a 28 de setembro de 2018</text:p>
          </table:table-cell>
          <table:table-cell table:style-name="ce20" office:value-type="string">
            <text:p>Piracuruca-PI</text:p>
          </table:table-cell>
          <table:table-cell table:style-name="ce21" office:value-type="string">
            <text:p>Carro</text:p>
          </table:table-cell>
          <table:table-cell table:style-name="ce22" office:value-type="string">
            <text:p>Para responder pela Promotoria de Justiça da cidade, em razão do afastamento do titular, até ulterior deliberação, conforme Portaria PGJ nº 1061/2018.</text:p>
          </table:table-cell>
          <table:table-cell table:style-name="ce25" office:value-type="currency" office:currency="BRL" office:value="400">
            <text:p>R$ 400,00</text:p>
          </table:table-cell>
          <table:table-cell table:style-name="ce31" office:value-type="float" office:value="8">
            <text:p>8</text:p>
          </table:table-cell>
          <table:table-cell table:style-name="ce25" table:formula="of:=[.G56]*[.H56]" office:value-type="currency" office:currency="BRL" office:value="3200">
            <text:p>R$ 3.200,00</text:p>
          </table:table-cell>
          <table:table-cell table:style-name="ce38" table:number-columns-repeated="1010"/>
          <table:table-cell table:number-columns-repeated="5"/>
        </table:table-row>
        <table:table-row table:style-name="ro5">
          <table:table-cell table:style-name="ce7" office:value-type="string">
            <text:p>JOSE WILLIAM PEREIRA LUZ</text:p>
          </table:table-cell>
          <table:table-cell table:style-name="ce18" office:value-type="string">
            <text:p>Promotor de Justiça de Entrância Intermediária</text:p>
          </table:table-cell>
          <table:table-cell table:style-name="ce18" office:value-type="string">
            <text:p>10 de setembro a 14 de setembro de 2018</text:p>
          </table:table-cell>
          <table:table-cell table:style-name="ce20" office:value-type="string">
            <text:p>Manoel Emídio-PI</text:p>
          </table:table-cell>
          <table:table-cell table:style-name="ce21" office:value-type="string">
            <text:p>Carro</text:p>
          </table:table-cell>
          <table:table-cell table:style-name="ce22" office:value-type="string">
            <text:p>Para responder pela Promotoria de Justiça, conforme Portaria PGJ/PI nº 349/2018.</text:p>
          </table:table-cell>
          <table:table-cell table:style-name="ce25" office:value-type="currency" office:currency="BRL" office:value="400">
            <text:p>R$ 400,00</text:p>
          </table:table-cell>
          <table:table-cell table:style-name="ce31" office:value-type="float" office:value="4.5">
            <text:p>4,5</text:p>
          </table:table-cell>
          <table:table-cell table:style-name="ce25" table:formula="of:=[.G57]*[.H57]" office:value-type="currency" office:currency="BRL" office:value="1800">
            <text:p>R$ 1.800,00</text:p>
          </table:table-cell>
          <table:table-cell table:style-name="ce38" table:number-columns-repeated="1010"/>
          <table:table-cell table:number-columns-repeated="5"/>
        </table:table-row>
        <table:table-row table:style-name="ro11">
          <table:table-cell table:style-name="ce8" office:value-type="string">
            <text:p>SOMATÓRIO</text:p>
          </table:table-cell>
          <table:table-cell table:style-name="ce8" office:value-type="string">
            <text:p>3.3.90.14.01</text:p>
          </table:table-cell>
          <table:table-cell table:style-name="ce19"/>
          <table:table-cell table:style-name="ce8" table:number-columns-repeated="3"/>
          <table:table-cell table:style-name="ce26"/>
          <table:table-cell table:style-name="ce8"/>
          <table:table-cell table:style-name="ce26" table:formula="of:=SUM([.I9:.I57])" office:value-type="currency" office:currency="BRL" office:value="42937">
            <text:p>R$ 42.937,00</text:p>
          </table:table-cell>
          <table:table-cell table:style-name="ce38" table:number-columns-repeated="1010"/>
          <table:table-cell table:number-columns-repeated="5"/>
        </table:table-row>
        <table:table-row table:style-name="ro1">
          <table:table-cell table:style-name="ce6" office:value-type="string" table:number-columns-spanned="9" table:number-rows-spanned="1">
            <text:p>NATUREZA: 3.3.90.14.02 – DIÁRIAS PESSOAL CIVIL (FORA DO ESTADO)</text:p>
          </table:table-cell>
          <table:covered-table-cell table:number-columns-repeated="8"/>
          <table:table-cell table:style-name="ce38" table:number-columns-repeated="1010"/>
          <table:table-cell table:number-columns-repeated="5"/>
        </table:table-row>
        <table:table-row table:style-name="ro12">
          <table:table-cell table:style-name="ce9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24" office:value-type="string">
            <text:p>VALOR DA PASSAGEM - (R$)</text:p>
          </table:table-cell>
          <table:table-cell table:style-name="ce5" office:value-type="string">
            <text:p>Nº DIÁRIAS</text:p>
          </table:table-cell>
          <table:table-cell table:style-name="ce28" office:value-type="string">
            <text:p>VALOR TOTAL DIÁRIAS (R$)</text:p>
          </table:table-cell>
          <table:table-cell table:style-name="ce38" table:number-columns-repeated="1010"/>
          <table:table-cell table:number-columns-repeated="5"/>
        </table:table-row>
        <table:table-row table:style-name="ro9">
          <table:table-cell table:style-name="ce7" office:value-type="string">
            <text:p>MAURICIO GOMES DE SOUZA</text:p>
          </table:table-cell>
          <table:table-cell table:style-name="ce18" office:value-type="string">
            <text:p>Promotor de Justiça de Entrância Final</text:p>
          </table:table-cell>
          <table:table-cell table:style-name="ce18" office:value-type="string">
            <text:p><text:s/>29 a 31 de agosto de 2018</text:p>
          </table:table-cell>
          <table:table-cell table:style-name="ce20" office:value-type="string">
            <text:p>Brasília-DF</text:p>
          </table:table-cell>
          <table:table-cell table:style-name="ce21" office:value-type="string">
            <text:p>aéreo</text:p>
          </table:table-cell>
          <table:table-cell table:style-name="ce22" office:value-type="string">
            <text:p>Participar do Encontro Nacional de Defesa da Probidade Administrativa, promovido pelo Conselho Nacional do Ministério Público, em Brasília-DF, conforme Portaria PGJ/PI nº 1948/2018.</text:p>
          </table:table-cell>
          <table:table-cell table:style-name="ce25" table:formula="of:=548.94+437.48" office:value-type="currency" office:currency="BRL" office:value="986.42">
            <text:p>R$ 986,42</text:p>
          </table:table-cell>
          <table:table-cell table:style-name="ce31" office:value-type="float" office:value="2.5">
            <text:p>2,5</text:p>
          </table:table-cell>
          <table:table-cell table:style-name="ce25" office:value-type="currency" office:currency="BRL" office:value="1905">
            <text:p>R$ 1.905,00</text:p>
          </table:table-cell>
          <table:table-cell table:style-name="ce38" table:number-columns-repeated="1010"/>
          <table:table-cell table:number-columns-repeated="3"/>
          <table:table-cell/>
          <table:table-cell/>
        </table:table-row>
        <table:table-row table:style-name="ro13">
          <table:table-cell table:style-name="ce7" office:value-type="string">
            <text:p>ROSANGELA DE FÁTIMA LOUREIRO MENDES</text:p>
          </table:table-cell>
          <table:table-cell table:style-name="ce18" office:value-type="string">
            <text:p>Procuradora de Justiça</text:p>
          </table:table-cell>
          <table:table-cell table:style-name="ce18" office:value-type="string">
            <text:p>10 a 14 de setembro de 2018</text:p>
          </table:table-cell>
          <table:table-cell table:style-name="ce20" office:value-type="string">
            <text:p>Brasília-DF</text:p>
          </table:table-cell>
          <table:table-cell table:style-name="ce21" office:value-type="string">
            <text:p>aéreo</text:p>
          </table:table-cell>
          <table:table-cell table:style-name="ce22" office:value-type="string">
            <text:p>Para participar da 9ª Reunião Extraordinária da diretoria do Conselho Nacional de Ouvidores do Ministério Público-CNOMP, e da 2ª Reunião Extraordinária do CNMP em conjunto com o 9º Congresso Brasileiro de Gestão do Ministério Público, conforme Portaria PGJ/PI nº 2212/2018.</text:p>
          </table:table-cell>
          <table:table-cell table:style-name="ce25" office:value-type="currency" office:currency="BRL" office:value="1816.87">
            <text:p>R$ 1.816,87</text:p>
          </table:table-cell>
          <table:table-cell table:style-name="ce31" office:value-type="float" office:value="4.5">
            <text:p>4,5</text:p>
          </table:table-cell>
          <table:table-cell table:style-name="ce25" table:formula="of:=3807+18" office:value-type="currency" office:currency="BRL" office:value="3825">
            <text:p>R$ 3.825,00</text:p>
          </table:table-cell>
          <table:table-cell table:style-name="ce38" table:number-columns-repeated="1010"/>
          <table:table-cell table:number-columns-repeated="3"/>
          <table:table-cell/>
          <table:table-cell/>
        </table:table-row>
        <table:table-row table:style-name="ro7">
          <table:table-cell table:style-name="ce7" office:value-type="string">
            <text:p>FLÁVIA GOMES CORDEIRO </text:p>
          </table:table-cell>
          <table:table-cell table:style-name="ce18" office:value-type="string">
            <text:p>Promotora de Justiça de Entrância Final</text:p>
          </table:table-cell>
          <table:table-cell table:style-name="ce18" office:value-type="string">
            <text:p>13 a 14 de setembro de 2018</text:p>
          </table:table-cell>
          <table:table-cell table:style-name="ce20" office:value-type="string">
            <text:p>Brasília-DF</text:p>
          </table:table-cell>
          <table:table-cell table:style-name="ce21" office:value-type="string">
            <text:p>aéreo</text:p>
          </table:table-cell>
          <table:table-cell table:style-name="ce22" office:value-type="string">
            <text:p>Para participar do 9º Congresso Brasileiro de Gestão do Ministério Público, conforme Portaria PGJ nº 2216/2018. Passagens custeadas pela organizadora.</text:p>
          </table:table-cell>
          <table:table-cell table:style-name="ce25" office:value-type="currency" office:currency="BRL" office:value="0">
            <text:p>R$ 0,00</text:p>
          </table:table-cell>
          <table:table-cell table:style-name="ce31" office:value-type="float" office:value="1.5">
            <text:p>1,5</text:p>
          </table:table-cell>
          <table:table-cell table:style-name="ce25" office:value-type="currency" office:currency="BRL" office:value="1170">
            <text:p>R$ 1.170,00</text:p>
          </table:table-cell>
          <table:table-cell table:style-name="ce38" table:number-columns-repeated="1010"/>
          <table:table-cell table:number-columns-repeated="3"/>
          <table:table-cell/>
          <table:table-cell/>
        </table:table-row>
        <table:table-row table:style-name="ro5">
          <table:table-cell table:style-name="ce7" office:value-type="string">
            <text:p>CLEANDRO ALVES DE MOURA</text:p>
          </table:table-cell>
          <table:table-cell table:style-name="ce18" office:value-type="string">
            <text:p>Procurador Geral de Justiça</text:p>
          </table:table-cell>
          <table:table-cell table:style-name="ce18" office:value-type="string">
            <text:p><text:s/>19 a 21 de agosto de 2018</text:p>
          </table:table-cell>
          <table:table-cell table:style-name="ce20" office:value-type="string">
            <text:p>Brasília-DF</text:p>
          </table:table-cell>
          <table:table-cell table:style-name="ce21" office:value-type="string">
            <text:p>aéreo</text:p>
          </table:table-cell>
          <table:table-cell table:style-name="ce22" office:value-type="string">
            <text:p>Para participar Reunião de Trabalho com os Conselheiros do Conselho Nacional do Ministério Público - CNMP.</text:p>
          </table:table-cell>
          <table:table-cell table:style-name="ce25" office:value-type="currency" office:currency="BRL" office:value="2138.41">
            <text:p>R$ 2.138,41</text:p>
          </table:table-cell>
          <table:table-cell table:style-name="ce31" office:value-type="float" office:value="2.5">
            <text:p>2,5</text:p>
          </table:table-cell>
          <table:table-cell table:style-name="ce25" office:value-type="currency" office:currency="BRL" office:value="2115">
            <text:p>R$ 2.115,00</text:p>
          </table:table-cell>
          <table:table-cell table:style-name="ce38" table:number-columns-repeated="1010"/>
          <table:table-cell table:number-columns-repeated="3"/>
          <table:table-cell/>
          <table:table-cell/>
        </table:table-row>
        <table:table-row table:style-name="ro13">
          <table:table-cell table:style-name="ce7" office:value-type="string">
            <text:p>ROMULO PAULO CORDAO</text:p>
          </table:table-cell>
          <table:table-cell table:style-name="ce18" office:value-type="string">
            <text:p>Promotor de Justiça de Entrância Final</text:p>
          </table:table-cell>
          <table:table-cell table:style-name="ce18" office:value-type="string">
            <text:p>16 a 19 de agosto de 2018</text:p>
          </table:table-cell>
          <table:table-cell table:style-name="ce20" office:value-type="string">
            <text:p>João Pessoa-PB</text:p>
          </table:table-cell>
          <table:table-cell table:style-name="ce21" office:value-type="string">
            <text:p>aéreo</text:p>
          </table:table-cell>
          <table:table-cell table:style-name="ce22" office:value-type="string">
            <text:p>Para participar do Evento "Hackfest Contra a Corrupção + Virada Legislativa- Por uma sociedade politicamente participativa" I Mostra de Projetos do Ministério Público Brasileiro, promovido pelo Conselho Nacional o Ministério Público, conforme Portaria PGJ/PI nº 2097/2018.</text:p>
          </table:table-cell>
          <table:table-cell table:style-name="ce25" table:formula="of:=857.18+1539.47" office:value-type="currency" office:currency="BRL" office:value="2396.65">
            <text:p>R$ 2.396,65</text:p>
          </table:table-cell>
          <table:table-cell table:style-name="ce31" office:value-type="float" office:value="3.5">
            <text:p>3,5</text:p>
          </table:table-cell>
          <table:table-cell table:style-name="ce25" office:value-type="currency" office:currency="BRL" office:value="2667">
            <text:p>R$ 2.667,00</text:p>
          </table:table-cell>
          <table:table-cell table:style-name="ce38" table:number-columns-repeated="1010"/>
          <table:table-cell table:number-columns-repeated="3"/>
          <table:table-cell/>
          <table:table-cell/>
        </table:table-row>
        <table:table-row table:style-name="ro9">
          <table:table-cell table:style-name="ce7" office:value-type="string">
            <text:p>ROSANGELA DE FÁTIMA LOUREIRO MENDES</text:p>
          </table:table-cell>
          <table:table-cell table:style-name="ce18" office:value-type="string">
            <text:p>Procuradora de Justiça</text:p>
          </table:table-cell>
          <table:table-cell table:style-name="ce18" office:value-type="string">
            <text:p>13 a 17 de agosto de 2018</text:p>
          </table:table-cell>
          <table:table-cell table:style-name="ce20" office:value-type="string">
            <text:p>Brasília-DF</text:p>
          </table:table-cell>
          <table:table-cell table:style-name="ce21" office:value-type="string">
            <text:p>aéreo</text:p>
          </table:table-cell>
          <table:table-cell table:style-name="ce22" office:value-type="string">
            <text:p>Para participar da 1ª Reunião Extraordinária do Conselho Nacional de Ouvidores do Ministério Público-CNOMP, conforme Portaria PGJ/PI nº 1726/2018 e Portaria PGJ/PI retificadora nº 2099/2018.</text:p>
          </table:table-cell>
          <table:table-cell table:style-name="ce25" table:formula="of:=1233.7+428.94" office:value-type="currency" office:currency="BRL" office:value="1662.64">
            <text:p>R$ 1.662,64</text:p>
          </table:table-cell>
          <table:table-cell table:style-name="ce31" office:value-type="float" office:value="2">
            <text:p>2</text:p>
          </table:table-cell>
          <table:table-cell table:style-name="ce25" office:value-type="currency" office:currency="BRL" office:value="1692">
            <text:p>R$ 1.692,00</text:p>
          </table:table-cell>
          <table:table-cell table:style-name="ce38" table:number-columns-repeated="1010"/>
          <table:table-cell table:number-columns-repeated="3"/>
          <table:table-cell/>
          <table:table-cell/>
        </table:table-row>
        <table:table-row table:style-name="ro9">
          <table:table-cell table:style-name="ce7" office:value-type="string">
            <text:p>LENARA BATISTA CARVALHO PORTO</text:p>
          </table:table-cell>
          <table:table-cell table:style-name="ce18" office:value-type="string">
            <text:p>Promotora de Justiça de Entrância Inicial</text:p>
          </table:table-cell>
          <table:table-cell table:style-name="ce18" office:value-type="string">
            <text:p>29 a 31 de agosto de 2018</text:p>
          </table:table-cell>
          <table:table-cell table:style-name="ce20" office:value-type="string">
            <text:p><text:s/>Maceio -AL</text:p>
          </table:table-cell>
          <table:table-cell table:style-name="ce21" office:value-type="string">
            <text:p>aéreo</text:p>
          </table:table-cell>
          <table:table-cell table:style-name="ce22" office:value-type="string">
            <text:p>Para participar da Reunião Ordinária do grupo Nacional de Combate às Organizações Criminosas, GNCOC, promovido pelo Conselho Nacional de Procuradores Gerais, conforme Portaria PGJ/PI nº 2167/2018.</text:p>
          </table:table-cell>
          <table:table-cell table:style-name="ce25" office:value-type="currency" office:currency="BRL" office:value="1853.65">
            <text:p>R$ 1.853,65</text:p>
          </table:table-cell>
          <table:table-cell table:style-name="ce31" office:value-type="float" office:value="2.5">
            <text:p>2,5</text:p>
          </table:table-cell>
          <table:table-cell table:style-name="ce25" office:value-type="currency" office:currency="BRL" office:value="1270">
            <text:p>R$ 1.270,00</text:p>
          </table:table-cell>
          <table:table-cell table:style-name="ce38" table:number-columns-repeated="1010"/>
          <table:table-cell table:number-columns-repeated="3"/>
          <table:table-cell/>
          <table:table-cell/>
        </table:table-row>
        <table:table-row table:style-name="ro7">
          <table:table-cell table:style-name="ce7" office:value-type="string">
            <text:p>MARLUCIA GOMES EVARISTO ALMEIDA</text:p>
          </table:table-cell>
          <table:table-cell table:style-name="ce18" office:value-type="string">
            <text:p>Promotora de Justiça de Entrância Final</text:p>
          </table:table-cell>
          <table:table-cell table:style-name="ce18" office:value-type="string">
            <text:p>03 A 06 DE SETEMBRO DE 2018</text:p>
          </table:table-cell>
          <table:table-cell table:style-name="ce20" office:value-type="string">
            <text:p>Fortaleza – CE</text:p>
          </table:table-cell>
          <table:table-cell table:style-name="ce21" office:value-type="string">
            <text:p>aéreo</text:p>
          </table:table-cell>
          <table:table-cell table:style-name="ce22" office:value-type="string">
            <text:p>Para participar da II Reunião Ordinária do Grupo Nacional de Direitos Humanos ¿ GNDH, conforme Portaria PGJ/PI nº 2215/2018.</text:p>
          </table:table-cell>
          <table:table-cell table:style-name="ce25" table:formula="of:=176.48+211.68" office:value-type="currency" office:currency="BRL" office:value="388.16">
            <text:p>R$ 388,16</text:p>
          </table:table-cell>
          <table:table-cell table:style-name="ce31" office:value-type="float" office:value="3.5">
            <text:p>3,5</text:p>
          </table:table-cell>
          <table:table-cell table:style-name="ce25" office:value-type="currency" office:currency="BRL" office:value="2667">
            <text:p>R$ 2.667,00</text:p>
          </table:table-cell>
          <table:table-cell table:style-name="ce38" table:number-columns-repeated="1010"/>
          <table:table-cell table:number-columns-repeated="3"/>
          <table:table-cell/>
          <table:table-cell/>
        </table:table-row>
        <table:table-row table:style-name="ro7">
          <table:table-cell table:style-name="ce7" office:value-type="string">
            <text:p>CLEIA CRISTINA PEREIRA JANUARIO FERNANDES</text:p>
          </table:table-cell>
          <table:table-cell table:style-name="ce18" office:value-type="string">
            <text:p>Promotora de Justiça de Entrância Final</text:p>
          </table:table-cell>
          <table:table-cell table:style-name="ce18" office:value-type="string">
            <text:p>11 a 14 de setembro de 2018</text:p>
          </table:table-cell>
          <table:table-cell table:style-name="ce20" office:value-type="string">
            <text:p>Brasília-DF</text:p>
          </table:table-cell>
          <table:table-cell table:style-name="ce21" office:value-type="string">
            <text:p>aéreo</text:p>
          </table:table-cell>
          <table:table-cell table:style-name="ce22" office:value-type="string">
            <text:p>PARA PARTICIPAREM DO 9º CONGRESSO BRASILEIRO DE GESTÃO, NA ESCOLA SUPERIOR DO TRIBUNAL DE CONTAS DA UNIÃO, CONFORME PORTARIA PGJ-PI N° 2121/2018.</text:p>
          </table:table-cell>
          <table:table-cell table:style-name="ce25" office:value-type="currency" office:currency="BRL" office:value="1527.86">
            <text:p>R$ 1.527,86</text:p>
          </table:table-cell>
          <table:table-cell table:style-name="ce31" office:value-type="float" office:value="3.5">
            <text:p>3,5</text:p>
          </table:table-cell>
          <table:table-cell table:style-name="ce25" office:value-type="currency" office:currency="BRL" office:value="2667">
            <text:p>R$ 2.667,00</text:p>
          </table:table-cell>
          <table:table-cell table:style-name="ce38" table:number-columns-repeated="1010"/>
          <table:table-cell table:number-columns-repeated="3"/>
          <table:table-cell/>
          <table:table-cell/>
        </table:table-row>
        <table:table-row table:style-name="ro9">
          <table:table-cell table:style-name="ce7" office:value-type="string">
            <text:p>AFRÂNIO OLIVEIRA DA SILVA</text:p>
          </table:table-cell>
          <table:table-cell table:style-name="ce18" office:value-type="string">
            <text:p>Coordenador Técnico</text:p>
          </table:table-cell>
          <table:table-cell table:style-name="ce18" office:value-type="string">
            <text:p>11/09/2018 a 14/09/2018</text:p>
          </table:table-cell>
          <table:table-cell table:style-name="ce20" office:value-type="string">
            <text:p>Brasília-DF</text:p>
          </table:table-cell>
          <table:table-cell table:style-name="ce21" office:value-type="string">
            <text:p>aéreo</text:p>
          </table:table-cell>
          <table:table-cell table:style-name="ce22" office:value-type="string">
            <text:p>Participar da 2º Reunião Ordinária de 2018 do Fórum Nacional de Gestão do Ministério Público e do 9° Congresso de Gestão do Ministério Público, conforme Portaria PGJ/PI nº 2248/2018.</text:p>
          </table:table-cell>
          <table:table-cell table:style-name="ce25" office:value-type="currency" office:currency="BRL" office:value="2305.87">
            <text:p>R$ 2.305,87</text:p>
          </table:table-cell>
          <table:table-cell table:style-name="ce31" office:value-type="float" office:value="3.5">
            <text:p>3,5</text:p>
          </table:table-cell>
          <table:table-cell table:style-name="ce25" office:value-type="currency" office:currency="BRL" office:value="787.5">
            <text:p>R$ 787,50</text:p>
          </table:table-cell>
          <table:table-cell table:style-name="ce38" table:number-columns-repeated="1010"/>
          <table:table-cell table:number-columns-repeated="3"/>
          <table:table-cell/>
          <table:table-cell/>
        </table:table-row>
        <table:table-row table:style-name="ro9">
          <table:table-cell table:style-name="ce7" office:value-type="string">
            <text:p>ITANIELI ROTONDO SA</text:p>
          </table:table-cell>
          <table:table-cell table:style-name="ce18" office:value-type="string">
            <text:p>Promotora de Justiça de Entrância Final</text:p>
          </table:table-cell>
          <table:table-cell table:style-name="ce18" office:value-type="string">
            <text:p>11 a 13 de setembro de 2018</text:p>
          </table:table-cell>
          <table:table-cell table:style-name="ce20" office:value-type="string">
            <text:p>Brasília-DF</text:p>
          </table:table-cell>
          <table:table-cell table:style-name="ce21" office:value-type="string">
            <text:p>aéreo</text:p>
          </table:table-cell>
          <table:table-cell table:style-name="ce22" office:value-type="string">
            <text:p>Participar da 2' Reunião Ordinária de 2018 do Fórum Nacional de Gestão do Ministério Público e do 9° Congresso de Gestão do Ministério Público, conforme Portaria PGJ/PI nº 2248/2018.</text:p>
          </table:table-cell>
          <table:table-cell table:style-name="ce25" office:value-type="currency" office:currency="BRL" office:value="2080.87">
            <text:p>R$ 2.080,87</text:p>
          </table:table-cell>
          <table:table-cell table:style-name="ce31" office:value-type="float" office:value="2.5">
            <text:p>2,5</text:p>
          </table:table-cell>
          <table:table-cell table:style-name="ce25" office:value-type="currency" office:currency="BRL" office:value="975">
            <text:p>R$ 975,00</text:p>
          </table:table-cell>
          <table:table-cell table:style-name="ce38" table:number-columns-repeated="1010"/>
          <table:table-cell table:number-columns-repeated="3"/>
          <table:table-cell/>
          <table:table-cell/>
        </table:table-row>
        <table:table-row table:style-name="ro7">
          <table:table-cell table:style-name="ce7" office:value-type="string">
            <text:p>CLAUDIA PESSOA MARQUES DA ROCHA SEABRA</text:p>
          </table:table-cell>
          <table:table-cell table:style-name="ce18" office:value-type="string">
            <text:p>Promotora de Justiça de Entrância Final</text:p>
          </table:table-cell>
          <table:table-cell table:style-name="ce18" office:value-type="string">
            <text:p>11 a 14 de setembro de 2018</text:p>
          </table:table-cell>
          <table:table-cell table:style-name="ce20" office:value-type="string">
            <text:p>Brasília-DF</text:p>
          </table:table-cell>
          <table:table-cell table:style-name="ce21" office:value-type="string">
            <text:p>aéreo</text:p>
          </table:table-cell>
          <table:table-cell table:style-name="ce22" office:value-type="string">
            <text:p>PARA PARTICIPAREM DO 9º CONGRESSO BRASILEIRO DE GESTÃO, NA ESCOLA SUPERIOR DO TRIBUNAL DE CONTAS DA UNIÃO, CONFORME PORTARIA PGJ-PI N° 2121/2018.</text:p>
          </table:table-cell>
          <table:table-cell table:style-name="ce25" office:value-type="currency" office:currency="BRL" office:value="1527.86">
            <text:p>R$ 1.527,86</text:p>
          </table:table-cell>
          <table:table-cell table:style-name="ce31" office:value-type="float" office:value="3.5">
            <text:p>3,5</text:p>
          </table:table-cell>
          <table:table-cell table:style-name="ce25" table:formula="of:=2667+63" office:value-type="currency" office:currency="BRL" office:value="2730">
            <text:p>R$ 2.730,00</text:p>
          </table:table-cell>
          <table:table-cell table:style-name="ce38" table:number-columns-repeated="1010"/>
          <table:table-cell table:number-columns-repeated="3"/>
          <table:table-cell/>
          <table:table-cell/>
        </table:table-row>
        <table:table-row table:style-name="ro5">
          <table:table-cell table:style-name="ce7" office:value-type="string">
            <text:p>MARIA DO AMPARO DE SOUSA</text:p>
          </table:table-cell>
          <table:table-cell table:style-name="ce18" office:value-type="string">
            <text:p>Promotora de Justiça de Entrância Final</text:p>
          </table:table-cell>
          <table:table-cell table:style-name="ce18" office:value-type="string">
            <text:p>03 A 04 DE SETEMBRO DE 2018</text:p>
          </table:table-cell>
          <table:table-cell table:style-name="ce20" office:value-type="string">
            <text:p>FORTALEZA-CE</text:p>
          </table:table-cell>
          <table:table-cell table:style-name="ce21" office:value-type="string">
            <text:p>aéreo</text:p>
          </table:table-cell>
          <table:table-cell table:style-name="ce22" office:value-type="string">
            <text:p>PARA PARTICIPAR DA II REUNIÃO ORDINÁRIA DO GNDH/CNPG, CONFORME PORTARIA PGJ/PI Nº 2291/2018.</text:p>
          </table:table-cell>
          <table:table-cell table:style-name="ce25" table:formula="of:=1010.48+198.69" office:value-type="currency" office:currency="BRL" office:value="1209.17">
            <text:p>R$ 1.209,17</text:p>
          </table:table-cell>
          <table:table-cell table:style-name="ce31" office:value-type="float" office:value="3.5">
            <text:p>3,5</text:p>
          </table:table-cell>
          <table:table-cell table:style-name="ce25" table:formula="of:=2667+9" office:value-type="currency" office:currency="BRL" office:value="2676">
            <text:p>R$ 2.676,00</text:p>
          </table:table-cell>
          <table:table-cell table:style-name="ce38" table:number-columns-repeated="1010"/>
          <table:table-cell table:number-columns-repeated="3"/>
          <table:table-cell/>
          <table:table-cell/>
        </table:table-row>
        <table:table-row table:style-name="ro11">
          <table:table-cell table:style-name="ce8" office:value-type="string">
            <text:p>SOMATÓRIO</text:p>
          </table:table-cell>
          <table:table-cell table:style-name="ce8" office:value-type="string">
            <text:p>3.3.90.14.02</text:p>
          </table:table-cell>
          <table:table-cell table:style-name="ce19"/>
          <table:table-cell table:style-name="ce8" table:number-columns-repeated="3"/>
          <table:table-cell table:style-name="ce26"/>
          <table:table-cell table:style-name="ce8"/>
          <table:table-cell table:style-name="ce26" table:formula="of:=SUM([.I61:.I73])" office:value-type="currency" office:currency="BRL" office:value="27146.5">
            <text:p>R$ 27.146,50</text:p>
          </table:table-cell>
          <table:table-cell table:style-name="ce38" table:number-columns-repeated="1010"/>
          <table:table-cell table:number-columns-repeated="5"/>
        </table:table-row>
        <table:table-row table:style-name="ro11">
          <table:table-cell table:style-name="ce8" office:value-type="string">
            <text:p>SOMATÓRIO</text:p>
          </table:table-cell>
          <table:table-cell table:style-name="ce8" office:value-type="string">
            <text:p>3.3.90.14</text:p>
          </table:table-cell>
          <table:table-cell table:style-name="ce19"/>
          <table:table-cell table:style-name="ce8" table:number-columns-repeated="3"/>
          <table:table-cell table:style-name="ce26"/>
          <table:table-cell table:style-name="ce8"/>
          <table:table-cell table:style-name="ce26" table:formula="of:=SUM([.I58]+[.I74])" office:value-type="currency" office:currency="BRL" office:value="70083.5">
            <text:p>R$ 70.083,50</text:p>
          </table:table-cell>
          <table:table-cell table:style-name="ce38" table:number-columns-repeated="1010"/>
          <table:table-cell table:number-columns-repeated="5"/>
        </table:table-row>
        <table:table-row table:style-name="ro14">
          <table:table-cell table:style-name="ce6" office:value-type="string" table:number-columns-spanned="9" table:number-rows-spanned="1">
            <text:p>NATUREZA: 3.3.90.92 – DESPESA DE EXERCÍCIOS ANTERIORES COM DIÁRIAS</text:p>
          </table:table-cell>
          <table:covered-table-cell table:number-columns-repeated="8"/>
          <table:table-cell table:style-name="ce38" table:number-columns-repeated="1010"/>
          <table:table-cell table:number-columns-repeated="5"/>
        </table:table-row>
        <table:table-row table:style-name="ro4"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24" office:value-type="string">
            <text:p>VALOR DA DIÁRIA - (R$)</text:p>
          </table:table-cell>
          <table:table-cell table:style-name="ce5" office:value-type="string">
            <text:p>Nº DIÁRIAS</text:p>
          </table:table-cell>
          <table:table-cell table:style-name="ce24" office:value-type="string">
            <text:p>VALOR TOTAL DIÁRIAS (R$)</text:p>
          </table:table-cell>
          <table:table-cell table:style-name="ce38" table:number-columns-repeated="1010"/>
          <table:table-cell table:number-columns-repeated="5"/>
        </table:table-row>
        <table:table-row table:style-name="ro1">
          <table:table-cell table:style-name="ce10" office:value-type="string" table:number-columns-spanned="9" table:number-rows-spanned="1">
            <text:p>NADA CONSTA <text:s text:c="17"/></text:p>
          </table:table-cell>
          <table:covered-table-cell table:number-columns-repeated="5" table:style-name="ce5"/>
          <table:covered-table-cell table:style-name="ce24"/>
          <table:covered-table-cell table:style-name="ce5"/>
          <table:covered-table-cell table:style-name="ce24"/>
          <table:table-cell table:style-name="ce38" table:number-columns-repeated="1010"/>
          <table:table-cell table:number-columns-repeated="5"/>
        </table:table-row>
        <table:table-row table:style-name="ro11">
          <table:table-cell table:style-name="ce8" office:value-type="string">
            <text:p>SOMATÓRIO</text:p>
          </table:table-cell>
          <table:table-cell table:style-name="ce8" office:value-type="string">
            <text:p>3.3.90.92</text:p>
          </table:table-cell>
          <table:table-cell table:style-name="ce19"/>
          <table:table-cell table:style-name="ce8" table:number-columns-repeated="3"/>
          <table:table-cell table:style-name="ce26"/>
          <table:table-cell table:style-name="ce8"/>
          <table:table-cell table:style-name="ce26" office:value-type="currency" office:currency="BRL" office:value="0">
            <text:p>R$ 0,00</text:p>
          </table:table-cell>
          <table:table-cell table:style-name="ce38" table:number-columns-repeated="1010"/>
          <table:table-cell table:number-columns-repeated="5"/>
        </table:table-row>
        <table:table-row table:style-name="ro1">
          <table:table-cell table:style-name="ce6" office:value-type="string" table:number-columns-spanned="9" table:number-rows-spanned="1">
            <text:p>RESTOS A PAGAR DE DIÁRIAS</text:p>
          </table:table-cell>
          <table:covered-table-cell table:number-columns-repeated="8"/>
          <table:table-cell table:style-name="ce38" table:number-columns-repeated="1010"/>
          <table:table-cell table:number-columns-repeated="5"/>
        </table:table-row>
        <table:table-row table:style-name="ro1">
          <table:table-cell table:style-name="ce10" office:value-type="string" table:number-columns-spanned="9" table:number-rows-spanned="1">
            <text:p>NADA CONSTA <text:s text:c="17"/></text:p>
          </table:table-cell>
          <table:covered-table-cell table:number-columns-repeated="8"/>
          <table:table-cell table:style-name="ce38" table:number-columns-repeated="1010"/>
          <table:table-cell table:number-columns-repeated="5"/>
        </table:table-row>
        <table:table-row table:style-name="ro1">
          <table:table-cell table:style-name="ce6" office:value-type="string" table:number-columns-spanned="9" table:number-rows-spanned="1">
            <text:p>NATUREZA: 3.3.90.15 <text:s/>- DIÁRIAS PESSOAL MILITAR</text:p>
          </table:table-cell>
          <table:covered-table-cell table:number-columns-repeated="8"/>
          <table:table-cell table:style-name="ce38" table:number-columns-repeated="1010"/>
          <table:table-cell table:number-columns-repeated="5"/>
        </table:table-row>
        <table:table-row table:style-name="ro4">
          <table:table-cell table:style-name="ce9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24" office:value-type="string">
            <text:p>VALOR DA DIÁRIA - (R$)</text:p>
          </table:table-cell>
          <table:table-cell table:style-name="ce5" office:value-type="string">
            <text:p>Nº DIÁRIAS</text:p>
          </table:table-cell>
          <table:table-cell table:style-name="ce24" office:value-type="string">
            <text:p>VALOR TOTAL DIÁRIAS (R$)</text:p>
          </table:table-cell>
          <table:table-cell table:style-name="ce38" table:number-columns-repeated="1010"/>
          <table:table-cell table:number-columns-repeated="5"/>
        </table:table-row>
        <table:table-row table:style-name="ro9">
          <table:table-cell table:style-name="ce7" office:value-type="string">
            <text:p>ALEXANDRE LEITE BARBOSA</text:p>
          </table:table-cell>
          <table:table-cell table:style-name="ce18" office:value-type="string">
            <text:p>Militar</text:p>
          </table:table-cell>
          <table:table-cell table:style-name="ce18" office:value-type="string">
            <text:p>16 a 17 de agosto de 2018</text:p>
          </table:table-cell>
          <table:table-cell table:style-name="ce20" office:value-type="string">
            <text:p>Luís Correia-PI</text:p>
          </table:table-cell>
          <table:table-cell table:style-name="ce21" office:value-type="string">
            <text:p>Carro</text:p>
          </table:table-cell>
          <table:table-cell table:style-name="ce22" office:value-type="string">
            <text:p>Para realizar o transporte e segurança do Procurador-Geral de Justiça durante a solenidade de posse da nova sede da Promotoria de Justiça de Luís Correia, conforme despacho.</text:p>
          </table:table-cell>
          <table:table-cell table:style-name="ce27" office:value-type="currency" office:currency="BRL" office:value="210">
            <text:p>R$ 210,00</text:p>
          </table:table-cell>
          <table:table-cell table:style-name="ce32" office:value-type="float" office:value="1.5">
            <text:p>1,5</text:p>
          </table:table-cell>
          <table:table-cell table:style-name="ce27" table:formula="of:=[.H84]*[.G84]" office:value-type="currency" office:currency="BRL" office:value="315">
            <text:p>R$ 315,00</text:p>
          </table:table-cell>
          <table:table-cell table:style-name="ce39"/>
          <table:table-cell table:style-name="ce38" table:number-columns-repeated="1009"/>
          <table:table-cell table:number-columns-repeated="5"/>
        </table:table-row>
        <table:table-row table:style-name="ro7">
          <table:table-cell table:style-name="ce7" office:value-type="string">
            <text:p>FRANCISCO DAS CHAGAS DE MORAIS SANTOS</text:p>
          </table:table-cell>
          <table:table-cell table:style-name="ce18" office:value-type="string">
            <text:p>Militar</text:p>
          </table:table-cell>
          <table:table-cell table:style-name="ce18" office:value-type="string">
            <text:p>16 a 17 de agosto de 2018</text:p>
          </table:table-cell>
          <table:table-cell table:style-name="ce20" office:value-type="string">
            <text:p>União-PI</text:p>
          </table:table-cell>
          <table:table-cell table:style-name="ce21" office:value-type="string">
            <text:p>Carro</text:p>
          </table:table-cell>
          <table:table-cell table:style-name="ce22" office:value-type="string">
            <text:p>Para realizar a segurança do evento "MP EM AÇÃO, PROCON ITINERANTE", conforme Portaria PGJ nº 2363/2018.</text:p>
          </table:table-cell>
          <table:table-cell table:style-name="ce27" office:value-type="currency" office:currency="BRL" office:value="210">
            <text:p>R$ 210,00</text:p>
          </table:table-cell>
          <table:table-cell table:style-name="ce32" office:value-type="float" office:value="1.5">
            <text:p>1,5</text:p>
          </table:table-cell>
          <table:table-cell table:style-name="ce27" table:formula="of:=[.H85]*[.G85]" office:value-type="currency" office:currency="BRL" office:value="315">
            <text:p>R$ 315,00</text:p>
          </table:table-cell>
          <table:table-cell table:style-name="ce39"/>
          <table:table-cell table:style-name="ce38" table:number-columns-repeated="1009"/>
          <table:table-cell table:number-columns-repeated="5"/>
        </table:table-row>
        <table:table-row table:style-name="ro7">
          <table:table-cell table:style-name="ce7" office:value-type="string">
            <text:p>FRANCISCO DAS CHAGAS DE MORAIS SANTOS</text:p>
          </table:table-cell>
          <table:table-cell table:style-name="ce18" office:value-type="string">
            <text:p>Militar</text:p>
          </table:table-cell>
          <table:table-cell table:style-name="ce18" office:value-type="string">
            <text:p>21 a 24 de agosto de 2018</text:p>
          </table:table-cell>
          <table:table-cell table:style-name="ce20" office:value-type="string">
            <text:p>Floriano-PI e Uruçuí-PI</text:p>
          </table:table-cell>
          <table:table-cell table:style-name="ce21" office:value-type="string">
            <text:p>Carro</text:p>
          </table:table-cell>
          <table:table-cell table:style-name="ce22" office:value-type="string">
            <text:p>Para realizar a segurança do evento "MP EM AÇÃO, PROCON ITINERANTE", conforme Portaria PGJ nº 2363/2018.</text:p>
          </table:table-cell>
          <table:table-cell table:style-name="ce27" office:value-type="currency" office:currency="BRL" office:value="210">
            <text:p>R$ 210,00</text:p>
          </table:table-cell>
          <table:table-cell table:style-name="ce32" office:value-type="float" office:value="3.5">
            <text:p>3,5</text:p>
          </table:table-cell>
          <table:table-cell table:style-name="ce27" table:formula="of:=[.H86]*[.G86]" office:value-type="currency" office:currency="BRL" office:value="735">
            <text:p>R$ 735,00</text:p>
          </table:table-cell>
          <table:table-cell table:style-name="ce39"/>
          <table:table-cell table:style-name="ce38" table:number-columns-repeated="1009"/>
          <table:table-cell table:number-columns-repeated="5"/>
        </table:table-row>
        <table:table-row table:style-name="ro11">
          <table:table-cell table:style-name="ce8" office:value-type="string">
            <text:p>SOMATÓRIO</text:p>
          </table:table-cell>
          <table:table-cell table:style-name="ce8" office:value-type="string">
            <text:p>3.3.90.15</text:p>
          </table:table-cell>
          <table:table-cell table:style-name="ce19"/>
          <table:table-cell table:style-name="ce8" table:number-columns-repeated="3"/>
          <table:table-cell table:style-name="ce26"/>
          <table:table-cell table:style-name="ce8"/>
          <table:table-cell table:style-name="ce26" table:formula="of:=SUM([.I84:.I86])" office:value-type="currency" office:currency="BRL" office:value="1365">
            <text:p>R$ 1.365,00</text:p>
          </table:table-cell>
          <table:table-cell table:style-name="ce38" table:number-columns-repeated="1010"/>
          <table:table-cell table:number-columns-repeated="5"/>
        </table:table-row>
        <table:table-row table:style-name="ro1">
          <table:table-cell table:style-name="ce6" office:value-type="string" table:number-columns-spanned="9" table:number-rows-spanned="1">
            <text:p>PAGAMENTOS CANCELADOS OU DEVOLUÇÕES DE MESES ANTERIORES</text:p>
          </table:table-cell>
          <table:covered-table-cell table:number-columns-repeated="8"/>
          <table:table-cell table:style-name="ce39" table:number-columns-repeated="1010"/>
          <table:table-cell table:number-columns-repeated="5"/>
        </table:table-row>
        <table:table-row table:style-name="ro15">
          <table:table-cell table:style-name="ce9" office:value-type="string">
            <text:p>NOME</text:p>
          </table:table-cell>
          <table:table-cell table:style-name="ce9" office:value-type="string">
            <text:p>CARGO</text:p>
          </table:table-cell>
          <table:table-cell table:style-name="ce9" office:value-type="string">
            <text:p>PERIODO</text:p>
          </table:table-cell>
          <table:table-cell table:style-name="ce9" office:value-type="string">
            <text:p>TRECHO – DESTINO</text:p>
          </table:table-cell>
          <table:table-cell table:style-name="ce9" office:value-type="string">
            <text:p>MÊS DE PAGAMENTO</text:p>
          </table:table-cell>
          <table:table-cell table:style-name="ce9" office:value-type="string">
            <text:p>MOTIVO DO CANCELAMENTO</text:p>
          </table:table-cell>
          <table:table-cell table:style-name="ce28" office:value-type="string">
            <text:p>VALOR PASSAGENS CANCELADAS- (R$)</text:p>
          </table:table-cell>
          <table:table-cell table:style-name="ce9" office:value-type="string">
            <text:p>Nº DIÁRIAS CANCELADAS</text:p>
          </table:table-cell>
          <table:table-cell table:style-name="ce9" office:value-type="string">
            <text:p>VALOR TOTAL DIÁRIAS (R$)</text:p>
          </table:table-cell>
          <table:table-cell table:style-name="ce39" table:number-columns-repeated="1010"/>
          <table:table-cell table:number-columns-repeated="5"/>
        </table:table-row>
        <table:table-row table:style-name="ro1">
          <table:table-cell table:style-name="ce10" office:value-type="string" table:number-columns-spanned="9" table:number-rows-spanned="1">
            <text:p>NADA CONSTA <text:s text:c="17"/></text:p>
          </table:table-cell>
          <table:covered-table-cell table:number-columns-repeated="8" table:style-name="Default"/>
          <table:table-cell table:style-name="ce40"/>
          <table:table-cell table:style-name="ce38" table:number-columns-repeated="1009"/>
          <table:table-cell table:number-columns-repeated="5"/>
        </table:table-row>
        <table:table-row table:style-name="ro11">
          <table:table-cell table:style-name="ce8" office:value-type="string">
            <text:p>SOMATÓRIO</text:p>
          </table:table-cell>
          <table:table-cell table:style-name="ce8"/>
          <table:table-cell table:style-name="ce19"/>
          <table:table-cell table:style-name="ce8" table:number-columns-repeated="3"/>
          <table:table-cell table:style-name="ce26"/>
          <table:table-cell table:style-name="ce8"/>
          <table:table-cell table:style-name="ce26" table:formula="of:=SUM([.I90:.I90])" office:value-type="currency" office:currency="BRL" office:value="0">
            <text:p>R$ 0,00</text:p>
          </table:table-cell>
          <table:table-cell table:style-name="ce38" table:number-columns-repeated="1010"/>
          <table:table-cell table:number-columns-repeated="5"/>
        </table:table-row>
        <table:table-row table:style-name="ro10">
          <table:table-cell table:style-name="ce11" table:number-columns-repeated="6"/>
          <table:table-cell table:style-name="ce29"/>
          <table:table-cell table:style-name="ce33"/>
          <table:table-cell table:style-name="ce29"/>
          <table:table-cell table:style-name="ce39" table:number-columns-repeated="1010"/>
          <table:table-cell table:number-columns-repeated="5"/>
        </table:table-row>
        <table:table-row table:style-name="ro10">
          <table:table-cell table:style-name="ce11" office:value-type="string" table:number-columns-spanned="5" table:number-rows-spanned="1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covered-table-cell table:number-columns-repeated="4"/>
          <table:table-cell table:style-name="ce11"/>
          <table:table-cell table:style-name="ce29"/>
          <table:table-cell table:style-name="ce33"/>
          <table:table-cell table:style-name="ce29"/>
          <table:table-cell table:style-name="ce39" table:number-columns-repeated="1010"/>
          <table:table-cell table:number-columns-repeated="5"/>
        </table:table-row>
        <table:table-row table:style-name="ro10">
          <table:table-cell table:style-name="ce11" table:number-columns-repeated="6"/>
          <table:table-cell table:style-name="ce29"/>
          <table:table-cell table:style-name="ce33"/>
          <table:table-cell table:style-name="ce29"/>
          <table:table-cell table:style-name="ce39" table:number-columns-repeated="1010"/>
          <table:table-cell table:number-columns-repeated="5"/>
        </table:table-row>
        <table:table-row table:style-name="ro10">
          <table:table-cell table:style-name="ce12" office:value-type="string">
            <text:p>Fonte:Coordenadoria de Contabilidade e Finanças</text:p>
          </table:table-cell>
          <table:table-cell table:style-name="ce14" table:number-columns-repeated="5"/>
          <table:table-cell table:style-name="ce30"/>
          <table:table-cell table:style-name="ce34"/>
          <table:table-cell table:style-name="ce36"/>
          <table:table-cell table:style-name="ce38" table:number-columns-repeated="1010"/>
          <table:table-cell table:number-columns-repeated="5"/>
        </table:table-row>
        <table:table-row table:style-name="ro11">
          <table:table-cell table:style-name="ce13" office:value-type="string">
            <text:p>Data da Última Atualização: 15/10/2018</text:p>
          </table:table-cell>
          <table:table-cell table:style-name="ce14" table:number-columns-repeated="5"/>
          <table:table-cell table:style-name="ce30"/>
          <table:table-cell table:style-name="ce34"/>
          <table:table-cell table:style-name="ce36"/>
          <table:table-cell table:style-name="ce38" table:number-columns-repeated="1010"/>
          <table:table-cell table:number-columns-repeated="5"/>
        </table:table-row>
        <table:table-row table:style-name="ro10">
          <table:table-cell table:style-name="ce14" table:number-columns-repeated="6"/>
          <table:table-cell table:style-name="ce30"/>
          <table:table-cell table:style-name="ce34"/>
          <table:table-cell table:style-name="ce36"/>
          <table:table-cell table:style-name="ce38" table:number-columns-repeated="1010"/>
          <table:table-cell table:number-columns-repeated="5"/>
        </table:table-row>
        <table:table-row table:style-name="ro10">
          <table:table-cell table:style-name="ce12" office:value-type="string">
            <text:p>FUNDAMENTO LEGAL: Resolução CNMP n° 86/2012, art. 5°, inciso I, alínea “f”.</text:p>
          </table:table-cell>
          <table:table-cell table:style-name="ce14" table:number-columns-repeated="5"/>
          <table:table-cell table:style-name="ce30"/>
          <table:table-cell table:style-name="ce34"/>
          <table:table-cell table:style-name="ce36"/>
          <table:table-cell table:style-name="ce38" table:number-columns-repeated="1010"/>
          <table:table-cell table:number-columns-repeated="5"/>
        </table:table-row>
        <table:table-row table:style-name="ro10" table:number-rows-repeated="2">
          <table:table-cell table:style-name="ce12"/>
          <table:table-cell table:style-name="ce14" table:number-columns-repeated="5"/>
          <table:table-cell table:style-name="ce30"/>
          <table:table-cell table:style-name="ce34"/>
          <table:table-cell table:style-name="ce36"/>
          <table:table-cell table:style-name="ce38" table:number-columns-repeated="1010"/>
          <table:table-cell table:number-columns-repeated="5"/>
        </table:table-row>
        <table:table-row table:style-name="ro1">
          <table:table-cell table:style-name="ce15" office:value-type="string">
            <text:p>(b) – <text:span text:style-name="T1">Cargo do membro ou </text:span><text:span text:style-name="T1">servidor que recebeu a diária. </text:span><text:span text:style-name="T1">Por exemplo: subprocurador </text:span><text:span text:style-name="T1">da república, promotor de </text:span><text:span text:style-name="T1">justiça, analista processual, </text:span><text:span text:style-name="T1">técnico administrativo, etc.</text:span></text:p>
          </table:table-cell>
          <table:table-cell table:number-columns-repeated="1023"/>
        </table:table-row>
        <table:table-row table:style-name="ro1">
          <table:table-cell table:style-name="ce15" office:value-type="string">
            <text:p>(c) –<text:span text:style-name="T1"> Período a que se referem </text:span><text:span text:style-name="T1">as diárias. Exemplo: </text:span><text:span text:style-name="T1">25/07/2011 a 28/07/2011.</text:span></text:p>
          </table:table-cell>
          <table:table-cell table:number-columns-repeated="1023"/>
        </table:table-row>
        <table:table-row table:style-name="ro1">
          <table:table-cell table:style-name="ce15" office:value-type="string">
            <text:p>(d) –<text:span text:style-name="T1"> Informar o trecho </text:span><text:span text:style-name="T1">percorrido. Exemplo: </text:span><text:span text:style-name="T1">BSB/BH/BSB. Em caso de </text:span><text:span text:style-name="T1">trechos muito extensos, </text:span><text:span text:style-name="T1">utilizar o rodapé do quadro </text:span><text:span text:style-name="T1">para detalhamento.</text:span></text:p>
          </table:table-cell>
          <table:table-cell table:number-columns-repeated="1023"/>
        </table:table-row>
        <table:table-row table:style-name="ro1">
          <table:table-cell table:style-name="ce15" office:value-type="string">
            <text:p>(e) –<text:span text:style-name="T1"> Tipo de transporte </text:span><text:span text:style-name="T1">utilizado: avião, carro ou </text:span><text:span text:style-name="T1">ônibus.</text:span></text:p>
          </table:table-cell>
          <table:table-cell table:number-columns-repeated="1023"/>
        </table:table-row>
        <table:table-row table:style-name="ro1">
          <table:table-cell table:style-name="ce15" office:value-type="string">
            <text:p>(f) –<text:span text:style-name="T1"> Motivo de viagem: </text:span><text:span text:style-name="T1">Exemplo: participar de </text:span><text:span text:style-name="T1">congressos, reuniões de </text:span><text:span text:style-name="T1">trabalho, etc.</text:span></text:p>
          </table:table-cell>
          <table:table-cell table:number-columns-repeated="1023"/>
        </table:table-row>
        <table:table-row table:style-name="ro1">
          <table:table-cell table:style-name="ce15" office:value-type="string">
            <text:p>(g) –<text:span text:style-name="T1"> Valor total da passagem </text:span><text:span text:style-name="T1">ou custo do transporte.</text:span></text:p>
          </table:table-cell>
          <table:table-cell table:number-columns-repeated="1023"/>
        </table:table-row>
        <table:table-row table:style-name="ro1">
          <table:table-cell table:style-name="ce15" office:value-type="string">
            <text:p>(h) –<text:span text:style-name="T1"> Quantidade de diárias </text:span><text:span text:style-name="T1">pagas. Informar quando </text:span><text:span text:style-name="T1">houver pagamento de meias–</text:span><text:span text:style-name="T1">diárias.</text:span></text:p>
          </table:table-cell>
          <table:table-cell table:number-columns-repeated="1023"/>
        </table:table-row>
        <table:table-row table:style-name="ro1">
          <table:table-cell table:style-name="ce15" office:value-type="string">
            <text:p>(i) –<text:span text:style-name="T1"> Valor total das diárias </text:span><text:span text:style-name="T1">pagas.</text:span></text:p>
          </table:table-cell>
          <table:table-cell table:number-columns-repeated="1023"/>
        </table:table-row>
        <table:table-row table:style-name="ro1" table:number-rows-repeated="834">
          <table:table-cell table:number-columns-repeated="1024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 table:number-rows-repeated="10476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DIARIAS_E_PASSAGENS_JULHO_2018.$A$1" table:cell-range-address="DIARIAS_E_PASSAGENS_JULHO_2018.$A$1:DIARIAS_E_PASSAGENS_JULHO_2018.$J$1045"/>
        </table:named-expressions>
      </table:table>
      <table:named-expressions>
        <table:named-expression table:name="__Anonymous_Sheet_DB__1" table:base-cell-address="$DIARIAS_E_PASSAGENS_JULHO_2018.$A$1" table:expression="#ref!"/>
        <table:named-expression table:name="__xlnm__FilterDatabase_1" table:base-cell-address="$DIARIAS_E_PASSAGENS_JULHO_2018.$A$1" table:expression="#ref!"/>
        <table:named-range table:name="Excel_BuiltIn__FilterDatabase" table:base-cell-address="$DIARIAS_E_PASSAGENS_JULHO_2018.$A$1" table:cell-range-address="DIARIAS_E_PASSAGENS_JULHO_2018.$A$7:DIARIAS_E_PASSAGENS_JULHO_2018.$I$180"/>
        <table:named-range table:name="Excel_BuiltIn__FilterDatabase_1" table:base-cell-address="$DIARIAS_E_PASSAGENS_JULHO_2018.$A$1" table:cell-range-address="DIARIAS_E_PASSAGENS_JULHO_2018.$A$7:DIARIAS_E_PASSAGENS_JULHO_2018.$I$180"/>
        <table:named-range table:name="Excel_BuiltIn_Print_Area_1" table:base-cell-address="$DIARIAS_E_PASSAGENS_JULHO_2018.$A$1" table:cell-range-address="DIARIAS_E_PASSAGENS_JULHO_2018.$A$1:DIARIAS_E_PASSAGENS_JULHO_2018.$I$180"/>
        <table:named-expression table:name="_xlnm__FilterDatabase_1" table:base-cell-address="$DIARIAS_E_PASSAGENS_JULHO_2018.$A$1" table:expression="$#REF!.$#REF!$#REF!"/>
        <table:named-expression table:name="SHARED_FORMULA_13_23_13_23_31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25:.N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0_13_40_31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2:.N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5_13_45_31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7:.N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8_13_48_31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N9]+[.N21]+[.N24]+[.N41]+[.N46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8_13_8_31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10:.N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23_2_23_31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25:.C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40_2_40_31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2:.C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45_2_45_31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7:.C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8_2_8_31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10:.C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7_24_27_24_31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25:.Z25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7_9_27_9_31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10:.Z10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24_29_24_31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25]-[.AC25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33_29_33_31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34]-[.AC34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9_29_9_31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10]-[.A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0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0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1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2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3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4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5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6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7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8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9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0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1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2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4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5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6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7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8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9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3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30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4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5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6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7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8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9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9_3_9_23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10]+[.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11_4_11_12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11_4_11_24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0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0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1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3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4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5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6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7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8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9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0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1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2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3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5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6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7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8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9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3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30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4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5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6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7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8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9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Franklin Gothic Book" svg:font-family="'Franklin Gothic Book'"/>
    <style:font-face style:name="Franklin Gothic Medium" svg:font-family="'Franklin Gothic Medium'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</number:text>
      <number:number number:decimal-places="2" number:min-integer-digits="1" number:grouping="true"/>
      <number:text> </number:text>
    </number:number-style>
    <number:number-style style:name="N109P1" style:volatile="true">
      <number:text>-R$</number:text>
      <number:number number:decimal-places="2" number:min-integer-digits="1" number:grouping="true"/>
      <number:text> </number:text>
    </number:number-style>
    <number:number-style style:name="N109P2" style:volatile="true">
      <number:text> R$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-R$ </number:text>
      <number:number number:decimal-places="2" number:min-integer-digits="1" number:grouping="true"/>
      <number:text> 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-R$ </number:text>
      <number:number number:decimal-places="2" number:min-integer-digits="1" number:grouping="true"/>
      <number:text> </number:text>
    </number:number-style>
    <number:number-style style:name="N115P2" style:volatile="true">
      <number:text> R$ -</number:text>
      <number:number number: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</number:text>
      <number:number number:decimal-places="2" number:min-integer-digits="1" number:grouping="true"/>
      <number:text> </number:text>
    </number:number-style>
    <number:number-style style:name="N107">
      <number:text>-R$</number:text>
      <number:number number:decimal-places="2" number:min-integer-digits="1" number:grouping="true"/>
      <number:text> </number:text>
    </number:number-style>
    <number:number-style style:name="N108">
      <number:text> R$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-R$ </number:text>
      <number:number number:decimal-places="2" number:min-integer-digits="1" number:grouping="true"/>
      <number:text> </number:text>
    </number:number-style>
    <number:number-style style:name="N112">
      <number:text> R$ -</number:text>
      <number:number number:decimal-places="0" number:min-integer-digits="0"/>
      <number:text> </number:text>
    </number:number-style>
    <number:number-style style:name="N114">
      <number:text> R$ -</number:text>
      <number:number number:decimal-places="0" number:min-integer-digits="2"/>
      <number:text> </number:text>
    </number:number-style>
    <number:number-style style:name="N116">
      <number:text>R$ </number:text>
      <number:number number:decimal-places="2" number:min-integer-digits="1" number:grouping="true"/>
    </number:number-style>
    <number:currency-style style:name="N118P0" style:volatile="true">
      <number:currency-symbol number:language="pt" number:country="BR">R$</number:currency-symbol>
      <number:number number:decimal-places="2" number:min-integer-digits="1" number:grouping="true"/>
    </number:currency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currency-style style:name="N119">
      <number:currency-symbol>R$</number:currency-symbol>
      <number:number number:decimal-places="2" number:min-integer-digits="1" number:grouping="true"/>
      <number:text> </number:text>
    </number:currency-style>
    <number:currency-style style:name="N120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121">
      <number:currency-symbol>R$</number:currency-symbol>
      <number:text>-</number:text>
      <number:number number:decimal-places="0" number:min-integer-digits="2"/>
      <number:text> </number:text>
    </number:currency-style>
    <number:currency-style style:name="N122P0" style:volatile="true">
      <number:currency-symbol>R$</number:currency-symbol>
      <number:number number:decimal-places="2" number:min-integer-digits="1" number:grouping="true"/>
      <number:text> </number:text>
    </number:currency-style>
    <number:currency-style style:name="N122P1" style:volatile="true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122P2" style:volatile="true">
      <number:currency-symbol>R$</number:currency-symbol>
      <number:text>-</number:text>
      <number:number number:decimal-places="0" number:min-integer-digits="2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">
      <number:currency-symbol>R$</number:currency-symbol>
      <number:number number:decimal-places="2" number:min-integer-digits="1" number:grouping="true"/>
    </number:currency-style>
    <number:currency-style style:name="N124P0" style:volatile="true">
      <number:currency-symbol>R$</number:currency-symbol>
      <number:number number:decimal-places="2" number:min-integer-digits="1" number:grouping="true"/>
    </number:currency-style>
    <number:number-style style:name="N124">
      <style:text-properties fo:color="#ff0000"/>
      <number:text>-R$</number:text>
      <number:number number:decimal-places="2" number:min-integer-digits="1" number:grouping="true"/>
      <style:map style:condition="value()&gt;=0" style:apply-style-name="N124P0"/>
    </number:number-style>
    <number:currency-style style:name="N125">
      <number:currency-symbol>R$</number:currency-symbol>
      <number:text> </number:text>
      <number:number number:decimal-places="2" number:min-integer-digits="1" number:grouping="true"/>
    </number:currency-style>
    <number:number-style style:name="N127P0" style:volatile="true">
      <number:text>R$</number:text>
      <number:number number:decimal-places="0" number:min-integer-digits="1" number:grouping="true"/>
    </number:number-style>
    <number:number-style style:name="N127">
      <number:text>-R$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R$</number:text>
      <number:number number:decimal-places="0" number:min-integer-digits="1" number:grouping="true"/>
    </number:number-style>
    <number:number-style style:name="N128">
      <style:text-properties fo:color="#ff0000"/>
      <number:text>-R$</number:text>
      <number:number number:decimal-places="0" number:min-integer-digits="1" number:grouping="true"/>
      <style:map style:condition="value()&gt;=0" style:apply-style-name="N128P0"/>
    </number:number-style>
    <number:number-style style:name="N130P0" style:volatile="true">
      <number:text>R$</number:text>
      <number:number number:decimal-places="2" number:min-integer-digits="1" number:grouping="true"/>
    </number:number-style>
    <number:number-style style:name="N130">
      <number:text>-R$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2" number:min-integer-digits="1" number:grouping="true"/>
    </number:number-style>
    <number:number-style style:name="N131">
      <style:text-properties fo:color="#ff0000"/>
      <number:text>-R$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</number:text>
      <number:number number:decimal-places="0" number:min-integer-digits="1" number:grouping="true"/>
      <number:text> </number:text>
    </number:number-style>
    <number:number-style style:name="N143P1" style:volatile="true">
      <number:text>-R$</number:text>
      <number:number number:decimal-places="0" number:min-integer-digits="1" number:grouping="true"/>
      <number:text> </number:text>
    </number:number-style>
    <number:number-style style:name="N143P2" style:volatile="true">
      <number:text> R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integer-digits="3" number:min-exponent-digits="1"/>
    </number:number-style>
    <number:date-style style:name="N15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gt;=0" style:apply-style-name="N153P0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8P0" style:volatile="true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8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8108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2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Moeda" style:family="table-cell" style:parent-style-name="Default" style:data-style-name="N115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_20_1" style:display-name="Excel_BuiltIn_Currency 1" style:family="table-cell" style:parent-style-name="Default" style:data-style-name="N11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Normal_20_5" style:display-name="Normal 5" style:family="table-cell" style:parent-style-name="Default"/>
    <style:style style:name="Excel_5f_CondFormat_5f_1_5f_1_5f_1_20_1" style:display-name="Excel_CondFormat_1_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_20_1" style:display-name="Excel_CondFormat_1_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1" style:display-name="Excel_CondFormat_1_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1" style:display-name="Excel_CondFormat_1_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_20_1" style:display-name="Excel_CondFormat_1_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1" style:display-name="Excel_CondFormat_1_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1" style:display-name="Excel_CondFormat_1_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_20_1" style:display-name="Excel_CondFormat_1_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1" style:display-name="Excel_CondFormat_1_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1" style:display-name="Excel_CondFormat_1_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_20_1" style:display-name="Excel_CondFormat_1_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1" style:display-name="Excel_CondFormat_1_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1" style:display-name="Excel_CondFormat_1_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_20_1" style:display-name="Excel_CondFormat_1_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1" style:display-name="Excel_CondFormat_1_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1" style:display-name="Excel_CondFormat_1_1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_20_1" style:display-name="Excel_CondFormat_1_1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1" style:display-name="Excel_CondFormat_1_1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1" style:display-name="Excel_CondFormat_1_1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1" style:display-name="Excel_CondFormat_1_1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1" style:display-name="Excel_CondFormat_1_1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1" style:display-name="Excel_CondFormat_1_1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1" style:display-name="Excel_CondFormat_1_1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1" style:display-name="Excel_CondFormat_1_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1" style:display-name="Excel_CondFormat_1_1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_20_1" style:display-name="Excel_CondFormat_1_1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1" style:display-name="Excel_CondFormat_1_1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1" style:display-name="Excel_CondFormat_1_1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_20_1" style:display-name="Excel_CondFormat_1_1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1" style:display-name="Excel_CondFormat_1_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1" style:display-name="Excel_CondFormat_1_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1" style:display-name="Excel_CondFormat_1_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1" style:display-name="Excel_CondFormat_1_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1" style:display-name="Excel_CondFormat_1_2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1" style:display-name="Excel_CondFormat_1_2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1" style:display-name="Excel_CondFormat_1_2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1" style:display-name="Excel_CondFormat_1_2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1" style:display-name="Excel_CondFormat_1_2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1" style:display-name="Excel_CondFormat_1_2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_20_1" style:display-name="Excel_CondFormat_1_2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1" style:display-name="Excel_CondFormat_1_2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1" style:display-name="Excel_CondFormat_1_2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_20_1" style:display-name="Excel_CondFormat_1_2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1" style:display-name="Excel_CondFormat_1_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1" style:display-name="Excel_CondFormat_1_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1" style:display-name="Excel_CondFormat_1_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1" style:display-name="Excel_CondFormat_1_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1" style:display-name="Excel_CondFormat_1_3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1" style:display-name="Excel_CondFormat_1_3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1" style:display-name="Excel_CondFormat_1_3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1" style:display-name="Excel_CondFormat_1_3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1" style:display-name="Excel_CondFormat_1_3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1" style:display-name="Excel_CondFormat_1_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1" style:display-name="Excel_CondFormat_1_3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1" style:display-name="Excel_CondFormat_1_3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1" style:display-name="Excel_CondFormat_1_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1" style:display-name="Excel_CondFormat_1_3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1" style:display-name="Excel_CondFormat_1_3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1" style:display-name="Excel_CondFormat_1_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1" style:display-name="Excel_CondFormat_1_4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1" style:display-name="Excel_CondFormat_1_4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1" style:display-name="Excel_CondFormat_1_4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1" style:display-name="Excel_CondFormat_1_4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1" style:display-name="Excel_CondFormat_1_4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1" style:display-name="Excel_CondFormat_1_4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1" style:display-name="Excel_CondFormat_1_4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1" style:display-name="Excel_CondFormat_1_4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1" style:display-name="Excel_CondFormat_1_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1" style:display-name="Excel_CondFormat_1_4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1" style:display-name="Excel_CondFormat_1_4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1" style:display-name="Excel_CondFormat_1_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1" style:display-name="Excel_CondFormat_1_4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1" style:display-name="Excel_CondFormat_1_4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1" style:display-name="Excel_CondFormat_1_4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1" style:display-name="Excel_CondFormat_1_5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1" style:display-name="Excel_CondFormat_1_5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1" style:display-name="Excel_CondFormat_1_5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1" style:display-name="Excel_CondFormat_1_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1" style:display-name="Excel_CondFormat_1_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1" style:display-name="Excel_CondFormat_1_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_20_1" style:display-name="Excel_CondFormat_1_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_20_1" style:display-name="Excel_CondFormat_1_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_20_1" style:display-name="Excel_CondFormat_1_5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_20_1" style:display-name="Excel_CondFormat_1_5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_20_1" style:display-name="Excel_CondFormat_1_5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_20_1" style:display-name="Excel_CondFormat_1_5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_20_1" style:display-name="Excel_CondFormat_1_5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_20_1" style:display-name="Excel_CondFormat_1_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_20_1" style:display-name="Excel_CondFormat_1_5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_20_1" style:display-name="Excel_CondFormat_1_5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_20_1" style:display-name="Excel_CondFormat_1_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_20_1" style:display-name="Excel_CondFormat_1_6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_20_1" style:display-name="Excel_CondFormat_1_6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_20_1" style:display-name="Excel_CondFormat_1_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_20_1" style:display-name="Excel_CondFormat_1_6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_20_1" style:display-name="Excel_CondFormat_1_6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_20_1" style:display-name="Excel_CondFormat_1_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_20_1" style:display-name="Excel_CondFormat_1_6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_20_1" style:display-name="Excel_CondFormat_1_6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_20_1" style:display-name="Excel_CondFormat_1_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_20_1" style:display-name="Excel_CondFormat_1_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_20_1" style:display-name="Excel_CondFormat_1_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_20_1" style:display-name="Excel_CondFormat_1_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_20_1" style:display-name="Excel_CondFormat_1_6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_20_1" style:display-name="Excel_CondFormat_1_6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_20_1" style:display-name="Excel_CondFormat_1_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_20_1" style:display-name="Excel_CondFormat_1_7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_20_1" style:display-name="Excel_CondFormat_1_7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_20_1" style:display-name="Excel_CondFormat_1_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_20_1" style:display-name="Excel_CondFormat_1_7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_20_1" style:display-name="Excel_CondFormat_1_7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_20_1" style:display-name="Excel_CondFormat_1_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_20_1" style:display-name="Excel_CondFormat_1_7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_20_1" style:display-name="Excel_CondFormat_1_7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_20_1" style:display-name="Excel_CondFormat_1_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_20_1" style:display-name="Excel_CondFormat_1_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_20_1" style:display-name="Excel_CondFormat_1_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_20_1" style:display-name="Excel_CondFormat_1_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_20_1" style:display-name="Excel_CondFormat_1_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_20_1" style:display-name="Excel_CondFormat_1_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_20_1" style:display-name="Excel_CondFormat_1_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_20_1" style:display-name="Excel_CondFormat_1_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_20_1" style:display-name="Excel_CondFormat_1_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_20_1" style:display-name="Excel_CondFormat_1_8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_20_1" style:display-name="Excel_CondFormat_1_8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_20_1" style:display-name="Excel_CondFormat_1_8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_20_1" style:display-name="Excel_CondFormat_1_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_20_1" style:display-name="Excel_CondFormat_1_8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_20_1" style:display-name="Excel_CondFormat_1_8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_20_1" style:display-name="Excel_CondFormat_1_8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_20_1" style:display-name="Excel_CondFormat_1_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_20_1" style:display-name="Excel_CondFormat_1_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_20_1" style:display-name="Excel_CondFormat_1_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_20_1" style:display-name="Excel_CondFormat_1_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_20_1" style:display-name="Excel_CondFormat_1_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_20_1" style:display-name="Excel_CondFormat_1_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_20_1" style:display-name="Excel_CondFormat_1_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_20_1" style:display-name="Excel_CondFormat_1_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_20_1" style:display-name="Excel_CondFormat_1_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_20_1" style:display-name="Excel_CondFormat_1_9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_20_1" style:display-name="Excel_CondFormat_1_9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_20_1" style:display-name="Excel_CondFormat_1_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_20_1" style:display-name="Excel_CondFormat_1_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_20_1" style:display-name="Excel_CondFormat_1_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_20_1" style:display-name="Excel_CondFormat_1_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_20_1" style:display-name="Excel_CondFormat_1_9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_20_1" style:display-name="Excel_CondFormat_1_9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_20_1" style:display-name="Excel_CondFormat_1_9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_20_1" style:display-name="Excel_CondFormat_1_9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_20_1" style:display-name="Excel_CondFormat_1_9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_20_1" style:display-name="Excel_CondFormat_1_10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_20_1" style:display-name="Excel_CondFormat_1_10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_20_1" style:display-name="Excel_CondFormat_1_10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_20_1" style:display-name="Excel_CondFormat_1_1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_20_1" style:display-name="Excel_CondFormat_1_10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_20_1" style:display-name="Excel_CondFormat_1_10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_20_1" style:display-name="Excel_CondFormat_1_1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_20_1" style:display-name="Excel_CondFormat_1_10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_20_1" style:display-name="Excel_CondFormat_1_10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_20_1" style:display-name="Excel_CondFormat_1_10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_20_1" style:display-name="Excel_CondFormat_1_10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_20_1" style:display-name="Excel_CondFormat_1_10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_20_1" style:display-name="Excel_CondFormat_1_1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_20_1" style:display-name="Excel_CondFormat_1_1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_20_1" style:display-name="Excel_CondFormat_1_1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_20_1" style:display-name="Excel_CondFormat_1_1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_20_1" style:display-name="Excel_CondFormat_1_1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_20_1" style:display-name="Excel_CondFormat_1_11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_20_1" style:display-name="Excel_CondFormat_1_11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_20_1" style:display-name="Excel_CondFormat_1_11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_20_1" style:display-name="Excel_CondFormat_1_1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_20_1" style:display-name="Excel_CondFormat_1_1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_20_1" style:display-name="Excel_CondFormat_1_11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_20_1" style:display-name="Excel_CondFormat_1_11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_20_1" style:display-name="Excel_CondFormat_1_11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_20_1" style:display-name="Excel_CondFormat_1_11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_20_1" style:display-name="Excel_CondFormat_1_11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_20_1" style:display-name="Excel_CondFormat_1_11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_20_1" style:display-name="Excel_CondFormat_1_11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_20_1" style:display-name="Excel_CondFormat_1_11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_20_1" style:display-name="Excel_CondFormat_1_1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_20_1" style:display-name="Excel_CondFormat_1_1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_20_1" style:display-name="Excel_CondFormat_1_1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_20_1" style:display-name="Excel_CondFormat_1_1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_20_1" style:display-name="Excel_CondFormat_1_12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_20_1" style:display-name="Excel_CondFormat_1_12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_20_1" style:display-name="Excel_CondFormat_1_12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_20_1" style:display-name="Excel_CondFormat_1_12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_20_1" style:display-name="Excel_CondFormat_1_12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_20_1" style:display-name="Excel_CondFormat_1_12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_20_1" style:display-name="Excel_CondFormat_1_12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_20_1" style:display-name="Excel_CondFormat_1_12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_20_1" style:display-name="Excel_CondFormat_1_12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_20_1" style:display-name="Excel_CondFormat_1_12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_20_1" style:display-name="Excel_CondFormat_1_1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_20_1" style:display-name="Excel_CondFormat_1_13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_20_1" style:display-name="Excel_CondFormat_1_1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_20_1" style:display-name="Excel_CondFormat_1_13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_20_1" style:display-name="Excel_CondFormat_1_13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_20_1" style:display-name="Excel_CondFormat_1_13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_20_1" style:display-name="Excel_CondFormat_1_13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_20_1" style:display-name="Excel_CondFormat_1_13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_20_1" style:display-name="Excel_CondFormat_1_1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_20_1" style:display-name="Excel_CondFormat_1_13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_20_1" style:display-name="Excel_CondFormat_1_13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_20_1" style:display-name="Excel_CondFormat_1_13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_20_1" style:display-name="Excel_CondFormat_1_13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_20_1" style:display-name="Excel_CondFormat_1_1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_20_1" style:display-name="Excel_CondFormat_1_14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_20_1" style:display-name="Excel_CondFormat_1_1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_20_1" style:display-name="Excel_CondFormat_1_1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_20_1" style:display-name="Excel_CondFormat_1_1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_20_1" style:display-name="Excel_CondFormat_1_1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_20_1" style:display-name="Excel_CondFormat_1_1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_20_1" style:display-name="Excel_CondFormat_1_14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_20_1" style:display-name="Excel_CondFormat_1_14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_20_1" style:display-name="Excel_CondFormat_1_14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_20_1" style:display-name="Excel_CondFormat_1_14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_20_1" style:display-name="Excel_CondFormat_1_1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_20_1" style:display-name="Excel_CondFormat_1_1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_20_1" style:display-name="Excel_CondFormat_1_14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_20_1" style:display-name="Excel_CondFormat_1_14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_20_1" style:display-name="Excel_CondFormat_1_14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_20_1" style:display-name="Excel_CondFormat_1_14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_20_1" style:display-name="Excel_CondFormat_1_15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_20_1" style:display-name="Excel_CondFormat_1_15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_20_1" style:display-name="Excel_CondFormat_1_15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_20_1" style:display-name="Excel_CondFormat_1_1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_20_1" style:display-name="Excel_CondFormat_1_1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_20_1" style:display-name="Excel_CondFormat_1_1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_20_1" style:display-name="Excel_CondFormat_1_15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_20_1" style:display-name="Excel_CondFormat_1_15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_20_1" style:display-name="Excel_CondFormat_1_15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_20_1" style:display-name="Excel_CondFormat_1_15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_20_1" style:display-name="Excel_CondFormat_1_15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_20_1" style:display-name="Excel_CondFormat_1_15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_20_1" style:display-name="Excel_CondFormat_1_1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_20_1" style:display-name="Excel_CondFormat_1_15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_20_1" style:display-name="Excel_CondFormat_1_1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_20_1" style:display-name="Excel_CondFormat_1_16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_20_1" style:display-name="Excel_CondFormat_1_16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_20_1" style:display-name="Excel_CondFormat_1_1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_20_1" style:display-name="Excel_CondFormat_1_1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_20_1" style:display-name="Excel_CondFormat_1_1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_20_1" style:display-name="Excel_CondFormat_1_1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_20_1" style:display-name="Excel_CondFormat_1_16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_20_1" style:display-name="Excel_CondFormat_1_16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_20_1" style:display-name="Excel_CondFormat_1_1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_20_1" style:display-name="Excel_CondFormat_1_1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_20_1" style:display-name="Excel_CondFormat_1_1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_20_1" style:display-name="Excel_CondFormat_1_16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_20_1" style:display-name="Excel_CondFormat_1_17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_20_1" style:display-name="Excel_CondFormat_1_17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_20_1" style:display-name="Excel_CondFormat_1_17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_20_1" style:display-name="Excel_CondFormat_1_17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_20_1" style:display-name="Excel_CondFormat_1_1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_20_1" style:display-name="Excel_CondFormat_1_17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_20_1" style:display-name="Excel_CondFormat_1_17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_20_1" style:display-name="Excel_CondFormat_1_17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_20_1" style:display-name="Excel_CondFormat_1_17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_20_1" style:display-name="Excel_CondFormat_1_1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_20_1" style:display-name="Excel_CondFormat_1_17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_20_1" style:display-name="Excel_CondFormat_1_17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_20_1" style:display-name="Excel_CondFormat_1_1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_20_1" style:display-name="Excel_CondFormat_1_1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_20_1" style:display-name="Excel_CondFormat_1_17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_20_1" style:display-name="Excel_CondFormat_1_17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_20_1" style:display-name="Excel_CondFormat_1_1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_20_1" style:display-name="Excel_CondFormat_1_1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_20_1" style:display-name="Excel_CondFormat_1_1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_20_1" style:display-name="Excel_CondFormat_1_1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_20_1" style:display-name="Excel_CondFormat_1_1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_20_1" style:display-name="Excel_CondFormat_1_18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_20_1" style:display-name="Excel_CondFormat_1_18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_20_1" style:display-name="Excel_CondFormat_1_18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_20_1" style:display-name="Excel_CondFormat_1_18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_20_1" style:display-name="Excel_CondFormat_1_1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_20_1" style:display-name="Excel_CondFormat_1_18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_20_1" style:display-name="Excel_CondFormat_1_18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_20_1" style:display-name="Excel_CondFormat_1_18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_20_1" style:display-name="Excel_CondFormat_1_1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_20_1" style:display-name="Excel_CondFormat_1_1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_20_1" style:display-name="Excel_CondFormat_1_1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_20_1" style:display-name="Excel_CondFormat_1_1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_20_1" style:display-name="Excel_CondFormat_1_1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_20_1" style:display-name="Excel_CondFormat_1_1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_20_1" style:display-name="Excel_CondFormat_1_1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_20_1" style:display-name="Excel_CondFormat_1_1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_20_1" style:display-name="Excel_CondFormat_1_1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_20_1" style:display-name="Excel_CondFormat_1_19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_20_1" style:display-name="Excel_CondFormat_1_1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_20_1" style:display-name="Excel_CondFormat_1_1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_20_1" style:display-name="Excel_CondFormat_1_1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_20_1" style:display-name="Excel_CondFormat_1_1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_20_1" style:display-name="Excel_CondFormat_1_19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_20_1" style:display-name="Excel_CondFormat_1_19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_20_1" style:display-name="Excel_CondFormat_1_19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_20_1" style:display-name="Excel_CondFormat_1_19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_20_1" style:display-name="Excel_CondFormat_1_20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_20_1" style:display-name="Excel_CondFormat_1_20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_20_1" style:display-name="Excel_CondFormat_1_20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_20_1" style:display-name="Excel_CondFormat_1_20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_20_1" style:display-name="Excel_CondFormat_1_2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_20_1" style:display-name="Excel_CondFormat_1_20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_20_1" style:display-name="Excel_CondFormat_1_2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_20_1" style:display-name="Excel_CondFormat_1_20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_20_1" style:display-name="Excel_CondFormat_1_20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_20_1" style:display-name="Excel_CondFormat_1_20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_20_1" style:display-name="Excel_CondFormat_1_2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_20_1" style:display-name="Excel_CondFormat_1_2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_20_1" style:display-name="Excel_CondFormat_1_2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_20_1" style:display-name="Excel_CondFormat_1_21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_20_1" style:display-name="Excel_CondFormat_1_21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_20_1" style:display-name="Excel_CondFormat_1_2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_20_1" style:display-name="Excel_CondFormat_1_21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_20_1" style:display-name="Excel_CondFormat_1_21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_20_1" style:display-name="Excel_CondFormat_1_21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_20_1" style:display-name="Excel_CondFormat_1_2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_20_1" style:display-name="Excel_CondFormat_1_2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_20_1" style:display-name="Excel_CondFormat_1_21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_20_1" style:display-name="Excel_CondFormat_1_2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_20_1" style:display-name="Excel_CondFormat_1_21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_20_1" style:display-name="Excel_CondFormat_1_21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_20_1" style:display-name="Excel_CondFormat_1_21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_20_1" style:display-name="Excel_CondFormat_1_21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_20_1" style:display-name="Excel_CondFormat_1_21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_20_1" style:display-name="Excel_CondFormat_1_22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_20_1" style:display-name="Excel_CondFormat_1_22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_20_1" style:display-name="Excel_CondFormat_1_22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_20_1" style:display-name="Excel_CondFormat_1_22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_20_1" style:display-name="Excel_CondFormat_1_22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_20_1" style:display-name="Excel_CondFormat_1_22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_20_1" style:display-name="Excel_CondFormat_1_22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_20_1" style:display-name="Excel_CondFormat_1_22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_20_1" style:display-name="Excel_CondFormat_1_22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_20_1" style:display-name="Excel_CondFormat_1_22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_20_1" style:display-name="Excel_CondFormat_1_22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_20_1" style:display-name="Excel_CondFormat_1_2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_20_1" style:display-name="Excel_CondFormat_1_22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_20_1" style:display-name="Excel_CondFormat_1_2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_20_1" style:display-name="Excel_CondFormat_1_2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_20_1" style:display-name="Excel_CondFormat_1_2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_20_1" style:display-name="Excel_CondFormat_1_2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_20_1" style:display-name="Excel_CondFormat_1_23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_20_1" style:display-name="Excel_CondFormat_1_23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_20_1" style:display-name="Excel_CondFormat_1_23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_20_1" style:display-name="Excel_CondFormat_1_23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_20_1" style:display-name="Excel_CondFormat_1_23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_20_1" style:display-name="Excel_CondFormat_1_23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_20_1" style:display-name="Excel_CondFormat_1_23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_20_1" style:display-name="Excel_CondFormat_1_2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_20_1" style:display-name="Excel_CondFormat_1_23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_20_1" style:display-name="Excel_CondFormat_1_23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_20_1" style:display-name="Excel_CondFormat_1_2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_20_1" style:display-name="Excel_CondFormat_1_24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_20_1" style:display-name="Excel_CondFormat_1_24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_20_1" style:display-name="Excel_CondFormat_1_2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_20_1" style:display-name="Excel_CondFormat_1_2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_20_1" style:display-name="Excel_CondFormat_1_2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_20_1" style:display-name="Excel_CondFormat_1_2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_20_1" style:display-name="Excel_CondFormat_1_2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_20_1" style:display-name="Excel_CondFormat_1_24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_20_1" style:display-name="Excel_CondFormat_1_2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_20_1" style:display-name="Excel_CondFormat_1_2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_20_1" style:display-name="Excel_CondFormat_1_24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_20_1" style:display-name="Excel_CondFormat_1_24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_20_1" style:display-name="Excel_CondFormat_1_24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_20_1" style:display-name="Excel_CondFormat_1_24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_20_1" style:display-name="Excel_CondFormat_1_24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_20_1" style:display-name="Excel_CondFormat_1_25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_20_1" style:display-name="Excel_CondFormat_1_25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_20_1" style:display-name="Excel_CondFormat_1_25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_20_1" style:display-name="Excel_CondFormat_1_2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_20_1" style:display-name="Excel_CondFormat_1_2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_20_1" style:display-name="Excel_CondFormat_1_2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_20_1" style:display-name="Excel_CondFormat_1_2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_20_1" style:display-name="Excel_CondFormat_1_2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_20_1" style:display-name="Excel_CondFormat_1_25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_20_1" style:display-name="Excel_CondFormat_1_25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_20_1" style:display-name="Excel_CondFormat_1_25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_20_1" style:display-name="Excel_CondFormat_1_25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_20_1" style:display-name="Excel_CondFormat_1_25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_20_1" style:display-name="Excel_CondFormat_1_25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_20_1" style:display-name="Excel_CondFormat_1_25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_20_1" style:display-name="Excel_CondFormat_1_2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_20_1" style:display-name="Excel_CondFormat_1_26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_20_1" style:display-name="Excel_CondFormat_1_26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_20_1" style:display-name="Excel_CondFormat_1_26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_20_1" style:display-name="Excel_CondFormat_1_2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_20_1" style:display-name="Excel_CondFormat_1_2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_20_1" style:display-name="Excel_CondFormat_1_2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_20_1" style:display-name="Excel_CondFormat_1_2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_20_1" style:display-name="Excel_CondFormat_1_2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_20_1" style:display-name="Excel_CondFormat_1_2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_20_1" style:display-name="Excel_CondFormat_1_2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_20_1" style:display-name="Excel_CondFormat_1_26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_20_1" style:display-name="Excel_CondFormat_1_26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_20_1" style:display-name="Excel_CondFormat_1_2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_20_1" style:display-name="Excel_CondFormat_1_27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_20_1" style:display-name="Excel_CondFormat_1_27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_20_1" style:display-name="Excel_CondFormat_1_27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_20_1" style:display-name="Excel_CondFormat_1_27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_20_1" style:display-name="Excel_CondFormat_1_2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_20_1" style:display-name="Excel_CondFormat_1_2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_20_1" style:display-name="Excel_CondFormat_1_2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_20_1" style:display-name="Excel_CondFormat_1_2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_20_1" style:display-name="Excel_CondFormat_1_2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_20_1" style:display-name="Excel_CondFormat_1_2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_20_1" style:display-name="Excel_CondFormat_1_2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_20_1" style:display-name="Excel_CondFormat_1_2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_20_1" style:display-name="Excel_CondFormat_1_2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_20_1" style:display-name="Excel_CondFormat_1_28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_20_1" style:display-name="Excel_CondFormat_1_28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_20_1" style:display-name="Excel_CondFormat_1_28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_20_1" style:display-name="Excel_CondFormat_1_28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_20_1" style:display-name="Excel_CondFormat_1_2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_20_1" style:display-name="Excel_CondFormat_1_28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_20_1" style:display-name="Excel_CondFormat_1_28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_20_1" style:display-name="Excel_CondFormat_1_28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_20_1" style:display-name="Excel_CondFormat_1_2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_20_1" style:display-name="Excel_CondFormat_1_2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_20_1" style:display-name="Excel_CondFormat_1_2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_20_1" style:display-name="Excel_CondFormat_1_28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_20_1" style:display-name="Excel_CondFormat_1_2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_20_1" style:display-name="Excel_CondFormat_1_2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_20_1" style:display-name="Excel_CondFormat_1_2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_20_1" style:display-name="Excel_CondFormat_1_2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_20_1" style:display-name="Excel_CondFormat_1_29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_20_1" style:display-name="Excel_CondFormat_1_29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_20_1" style:display-name="Excel_CondFormat_1_2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_20_1" style:display-name="Excel_CondFormat_1_2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_20_1" style:display-name="Excel_CondFormat_1_2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_20_1" style:display-name="Excel_CondFormat_1_2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_20_1" style:display-name="Excel_CondFormat_1_29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_20_1" style:display-name="Excel_CondFormat_1_29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_20_1" style:display-name="Excel_CondFormat_1_29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_20_1" style:display-name="Excel_CondFormat_1_29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_20_1" style:display-name="Excel_CondFormat_1_30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_20_1" style:display-name="Excel_CondFormat_1_30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_20_1" style:display-name="Excel_CondFormat_1_30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_20_1" style:display-name="Excel_CondFormat_1_3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_20_1" style:display-name="Excel_CondFormat_1_30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_20_1" style:display-name="Excel_CondFormat_1_30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_20_1" style:display-name="Excel_CondFormat_1_3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_20_1" style:display-name="Excel_CondFormat_1_30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_20_1" style:display-name="Excel_CondFormat_1_30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_20_1" style:display-name="Excel_CondFormat_1_30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_20_1" style:display-name="Excel_CondFormat_1_30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_20_1" style:display-name="Excel_CondFormat_1_3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_20_1" style:display-name="Excel_CondFormat_1_3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_20_1" style:display-name="Excel_CondFormat_1_3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_20_1" style:display-name="Excel_CondFormat_1_3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_20_1" style:display-name="Excel_CondFormat_1_3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_20_1" style:display-name="Excel_CondFormat_1_31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_20_1" style:display-name="Excel_CondFormat_1_31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_20_1" style:display-name="Excel_CondFormat_1_31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_20_1" style:display-name="Excel_CondFormat_1_3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_20_1" style:display-name="Excel_CondFormat_1_3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_20_1" style:display-name="Excel_CondFormat_1_31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_20_1" style:display-name="Excel_CondFormat_1_3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_20_1" style:display-name="Excel_CondFormat_1_31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_20_1" style:display-name="Excel_CondFormat_1_31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_20_1" style:display-name="Excel_CondFormat_1_31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_20_1" style:display-name="Excel_CondFormat_1_31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_20_1" style:display-name="Excel_CondFormat_1_3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_20_1" style:display-name="Excel_CondFormat_1_3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_20_1" style:display-name="Excel_CondFormat_1_3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_20_1" style:display-name="Excel_CondFormat_1_3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_20_1" style:display-name="Excel_CondFormat_1_32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_20_1" style:display-name="Excel_CondFormat_1_32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_20_1" style:display-name="Excel_CondFormat_1_32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_20_1" style:display-name="Excel_CondFormat_1_32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_20_1" style:display-name="Excel_CondFormat_1_32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_20_1" style:display-name="Excel_CondFormat_1_32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_20_1" style:display-name="Excel_CondFormat_1_3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_20_1" style:display-name="Excel_CondFormat_1_32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_20_1" style:display-name="Excel_CondFormat_1_3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_20_1" style:display-name="Excel_CondFormat_1_3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_20_1" style:display-name="Excel_CondFormat_1_3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_20_1" style:display-name="Excel_CondFormat_1_3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_20_1" style:display-name="Excel_CondFormat_1_33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_20_1" style:display-name="Excel_CondFormat_1_33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_20_1" style:display-name="Excel_CondFormat_1_33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_20_1" style:display-name="Excel_CondFormat_1_33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_20_1" style:display-name="Excel_CondFormat_1_3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_20_1" style:display-name="Excel_CondFormat_1_33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_20_1" style:display-name="Excel_CondFormat_1_33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_20_1" style:display-name="Excel_CondFormat_1_3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_20_1" style:display-name="Excel_CondFormat_1_33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_20_1" style:display-name="Excel_CondFormat_1_33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_20_1" style:display-name="Excel_CondFormat_1_33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_20_1" style:display-name="Excel_CondFormat_1_34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_20_1" style:display-name="Excel_CondFormat_1_3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_20_1" style:display-name="Excel_CondFormat_1_3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_20_1" style:display-name="Excel_CondFormat_1_3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_20_1" style:display-name="Excel_CondFormat_1_3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_20_1" style:display-name="Excel_CondFormat_1_3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_20_1" style:display-name="Excel_CondFormat_1_34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_20_1" style:display-name="Excel_CondFormat_1_3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_20_1" style:display-name="Excel_CondFormat_1_3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_20_1" style:display-name="Excel_CondFormat_1_3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_20_1" style:display-name="Excel_CondFormat_1_34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_20_1" style:display-name="Excel_CondFormat_1_34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_20_1" style:display-name="Excel_CondFormat_1_35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_20_1" style:display-name="Excel_CondFormat_1_35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_20_1" style:display-name="Excel_CondFormat_1_35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_20_1" style:display-name="Excel_CondFormat_1_3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_20_1" style:display-name="Excel_CondFormat_1_3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_20_1" style:display-name="Excel_CondFormat_1_3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_20_1" style:display-name="Excel_CondFormat_1_3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_20_1" style:display-name="Excel_CondFormat_1_3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_20_1" style:display-name="Excel_CondFormat_1_35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_20_1" style:display-name="Excel_CondFormat_1_35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_20_1" style:display-name="Excel_CondFormat_1_35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_20_1" style:display-name="Excel_CondFormat_1_35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_20_1" style:display-name="Excel_CondFormat_1_3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_20_1" style:display-name="Excel_CondFormat_1_35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_20_1" style:display-name="Excel_CondFormat_1_35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_20_1" style:display-name="Excel_CondFormat_1_3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_20_1" style:display-name="Excel_CondFormat_1_36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_20_1" style:display-name="Excel_CondFormat_1_3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_20_1" style:display-name="Excel_CondFormat_1_3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_20_1" style:display-name="Excel_CondFormat_1_3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_20_1" style:display-name="Excel_CondFormat_1_3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_20_1" style:display-name="Excel_CondFormat_1_3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_20_1" style:display-name="Excel_CondFormat_1_36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_20_1" style:display-name="Excel_CondFormat_1_3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_20_1" style:display-name="Excel_CondFormat_1_36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_20_1" style:display-name="Excel_CondFormat_1_3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_20_1" style:display-name="Excel_CondFormat_1_37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_20_1" style:display-name="Excel_CondFormat_1_3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_20_1" style:display-name="Excel_CondFormat_1_37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_20_1" style:display-name="Excel_CondFormat_1_3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_20_1" style:display-name="Excel_CondFormat_1_3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_20_1" style:display-name="Excel_CondFormat_1_3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_20_1" style:display-name="Excel_CondFormat_1_37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_20_1" style:display-name="Excel_CondFormat_1_3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_20_1" style:display-name="Excel_CondFormat_1_37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_20_1" style:display-name="Excel_CondFormat_1_3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_20_1" style:display-name="Excel_CondFormat_1_3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_20_1" style:display-name="Excel_CondFormat_1_3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_20_1" style:display-name="Excel_CondFormat_1_38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_20_1" style:display-name="Excel_CondFormat_1_38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_20_1" style:display-name="Excel_CondFormat_1_38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_20_1" style:display-name="Excel_CondFormat_1_38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_20_1" style:display-name="Excel_CondFormat_1_38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_20_1" style:display-name="Excel_CondFormat_1_38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_20_1" style:display-name="Excel_CondFormat_1_38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_20_1" style:display-name="Excel_CondFormat_1_38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_20_1" style:display-name="Excel_CondFormat_1_3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_20_1" style:display-name="Excel_CondFormat_1_3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_20_1" style:display-name="Excel_CondFormat_1_3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_20_1" style:display-name="Excel_CondFormat_1_3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_20_1" style:display-name="Excel_CondFormat_1_39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_20_1" style:display-name="Excel_CondFormat_1_39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_20_1" style:display-name="Excel_CondFormat_1_39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_20_1" style:display-name="Excel_CondFormat_1_39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_20_1" style:display-name="Excel_CondFormat_1_3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2" style:display-name="Excel_CondFormat_1_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_20_2" style:display-name="Excel_CondFormat_1_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2" style:display-name="Excel_CondFormat_1_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2" style:display-name="Excel_CondFormat_1_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_20_2" style:display-name="Excel_CondFormat_1_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2" style:display-name="Excel_CondFormat_1_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2" style:display-name="Excel_CondFormat_1_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_20_2" style:display-name="Excel_CondFormat_1_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2" style:display-name="Excel_CondFormat_1_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2" style:display-name="Excel_CondFormat_1_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_20_2" style:display-name="Excel_CondFormat_1_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2" style:display-name="Excel_CondFormat_1_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2" style:display-name="Excel_CondFormat_1_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_20_2" style:display-name="Excel_CondFormat_1_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2" style:display-name="Excel_CondFormat_1_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2" style:display-name="Excel_CondFormat_1_1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_20_2" style:display-name="Excel_CondFormat_1_1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2" style:display-name="Excel_CondFormat_1_1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2" style:display-name="Excel_CondFormat_1_1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2" style:display-name="Excel_CondFormat_1_1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2" style:display-name="Excel_CondFormat_1_1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2" style:display-name="Excel_CondFormat_1_1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2" style:display-name="Excel_CondFormat_1_1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2" style:display-name="Excel_CondFormat_1_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2" style:display-name="Excel_CondFormat_1_1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_20_2" style:display-name="Excel_CondFormat_1_1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2" style:display-name="Excel_CondFormat_1_1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2" style:display-name="Excel_CondFormat_1_1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_20_2" style:display-name="Excel_CondFormat_1_1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2" style:display-name="Excel_CondFormat_1_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2" style:display-name="Excel_CondFormat_1_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2" style:display-name="Excel_CondFormat_1_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2" style:display-name="Excel_CondFormat_1_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2" style:display-name="Excel_CondFormat_1_2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2" style:display-name="Excel_CondFormat_1_2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2" style:display-name="Excel_CondFormat_1_2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2" style:display-name="Excel_CondFormat_1_2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2" style:display-name="Excel_CondFormat_1_2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2" style:display-name="Excel_CondFormat_1_2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_20_2" style:display-name="Excel_CondFormat_1_2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2" style:display-name="Excel_CondFormat_1_2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2" style:display-name="Excel_CondFormat_1_2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_20_2" style:display-name="Excel_CondFormat_1_2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2" style:display-name="Excel_CondFormat_1_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2" style:display-name="Excel_CondFormat_1_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2" style:display-name="Excel_CondFormat_1_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2" style:display-name="Excel_CondFormat_1_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2" style:display-name="Excel_CondFormat_1_3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2" style:display-name="Excel_CondFormat_1_3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2" style:display-name="Excel_CondFormat_1_3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2" style:display-name="Excel_CondFormat_1_3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2" style:display-name="Excel_CondFormat_1_3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2" style:display-name="Excel_CondFormat_1_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2" style:display-name="Excel_CondFormat_1_3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2" style:display-name="Excel_CondFormat_1_3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2" style:display-name="Excel_CondFormat_1_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2" style:display-name="Excel_CondFormat_1_3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2" style:display-name="Excel_CondFormat_1_3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2" style:display-name="Excel_CondFormat_1_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2" style:display-name="Excel_CondFormat_1_4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2" style:display-name="Excel_CondFormat_1_4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2" style:display-name="Excel_CondFormat_1_4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2" style:display-name="Excel_CondFormat_1_4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2" style:display-name="Excel_CondFormat_1_4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2" style:display-name="Excel_CondFormat_1_4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2" style:display-name="Excel_CondFormat_1_4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2" style:display-name="Excel_CondFormat_1_4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2" style:display-name="Excel_CondFormat_1_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2" style:display-name="Excel_CondFormat_1_4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2" style:display-name="Excel_CondFormat_1_4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2" style:display-name="Excel_CondFormat_1_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2" style:display-name="Excel_CondFormat_1_4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2" style:display-name="Excel_CondFormat_1_4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2" style:display-name="Excel_CondFormat_1_4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2" style:display-name="Excel_CondFormat_1_5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2" style:display-name="Excel_CondFormat_1_5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2" style:display-name="Excel_CondFormat_1_5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2" style:display-name="Excel_CondFormat_1_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2" style:display-name="Excel_CondFormat_1_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2" style:display-name="Excel_CondFormat_1_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_20_2" style:display-name="Excel_CondFormat_1_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_20_2" style:display-name="Excel_CondFormat_1_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_20_2" style:display-name="Excel_CondFormat_1_5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_20_2" style:display-name="Excel_CondFormat_1_5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_20_2" style:display-name="Excel_CondFormat_1_5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_20_2" style:display-name="Excel_CondFormat_1_5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_20_2" style:display-name="Excel_CondFormat_1_5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_20_2" style:display-name="Excel_CondFormat_1_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_20_2" style:display-name="Excel_CondFormat_1_5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_20_2" style:display-name="Excel_CondFormat_1_5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_20_2" style:display-name="Excel_CondFormat_1_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_20_2" style:display-name="Excel_CondFormat_1_6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_20_2" style:display-name="Excel_CondFormat_1_6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_20_2" style:display-name="Excel_CondFormat_1_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_20_2" style:display-name="Excel_CondFormat_1_6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_20_2" style:display-name="Excel_CondFormat_1_6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_20_2" style:display-name="Excel_CondFormat_1_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_20_2" style:display-name="Excel_CondFormat_1_6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_20_2" style:display-name="Excel_CondFormat_1_6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_20_2" style:display-name="Excel_CondFormat_1_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_20_2" style:display-name="Excel_CondFormat_1_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_20_2" style:display-name="Excel_CondFormat_1_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_20_2" style:display-name="Excel_CondFormat_1_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_20_2" style:display-name="Excel_CondFormat_1_6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_20_2" style:display-name="Excel_CondFormat_1_6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_20_2" style:display-name="Excel_CondFormat_1_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_20_2" style:display-name="Excel_CondFormat_1_7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_20_2" style:display-name="Excel_CondFormat_1_7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_20_2" style:display-name="Excel_CondFormat_1_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_20_2" style:display-name="Excel_CondFormat_1_7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_20_2" style:display-name="Excel_CondFormat_1_7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_20_2" style:display-name="Excel_CondFormat_1_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_20_2" style:display-name="Excel_CondFormat_1_7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_20_2" style:display-name="Excel_CondFormat_1_7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_20_2" style:display-name="Excel_CondFormat_1_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_20_2" style:display-name="Excel_CondFormat_1_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_20_2" style:display-name="Excel_CondFormat_1_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_20_2" style:display-name="Excel_CondFormat_1_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_20_2" style:display-name="Excel_CondFormat_1_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_20_2" style:display-name="Excel_CondFormat_1_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_20_2" style:display-name="Excel_CondFormat_1_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_20_2" style:display-name="Excel_CondFormat_1_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_20_2" style:display-name="Excel_CondFormat_1_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_20_2" style:display-name="Excel_CondFormat_1_8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_20_2" style:display-name="Excel_CondFormat_1_8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_20_2" style:display-name="Excel_CondFormat_1_8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_20_2" style:display-name="Excel_CondFormat_1_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_20_2" style:display-name="Excel_CondFormat_1_8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_20_2" style:display-name="Excel_CondFormat_1_8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_20_2" style:display-name="Excel_CondFormat_1_8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_20_2" style:display-name="Excel_CondFormat_1_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_20_2" style:display-name="Excel_CondFormat_1_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_20_2" style:display-name="Excel_CondFormat_1_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_20_2" style:display-name="Excel_CondFormat_1_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_20_2" style:display-name="Excel_CondFormat_1_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_20_2" style:display-name="Excel_CondFormat_1_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_20_2" style:display-name="Excel_CondFormat_1_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_20_2" style:display-name="Excel_CondFormat_1_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_20_2" style:display-name="Excel_CondFormat_1_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_20_2" style:display-name="Excel_CondFormat_1_9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_20_2" style:display-name="Excel_CondFormat_1_9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_20_2" style:display-name="Excel_CondFormat_1_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_20_2" style:display-name="Excel_CondFormat_1_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_20_2" style:display-name="Excel_CondFormat_1_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_20_2" style:display-name="Excel_CondFormat_1_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_20_2" style:display-name="Excel_CondFormat_1_9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_20_2" style:display-name="Excel_CondFormat_1_9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_20_2" style:display-name="Excel_CondFormat_1_9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_20_2" style:display-name="Excel_CondFormat_1_9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_20_2" style:display-name="Excel_CondFormat_1_9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_20_2" style:display-name="Excel_CondFormat_1_10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_20_2" style:display-name="Excel_CondFormat_1_10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_20_2" style:display-name="Excel_CondFormat_1_10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_20_2" style:display-name="Excel_CondFormat_1_1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_20_2" style:display-name="Excel_CondFormat_1_10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_20_2" style:display-name="Excel_CondFormat_1_10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_20_2" style:display-name="Excel_CondFormat_1_1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_20_2" style:display-name="Excel_CondFormat_1_10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_20_2" style:display-name="Excel_CondFormat_1_10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_20_2" style:display-name="Excel_CondFormat_1_10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_20_2" style:display-name="Excel_CondFormat_1_10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_20_2" style:display-name="Excel_CondFormat_1_10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_20_2" style:display-name="Excel_CondFormat_1_1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_20_2" style:display-name="Excel_CondFormat_1_1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_20_2" style:display-name="Excel_CondFormat_1_1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_20_2" style:display-name="Excel_CondFormat_1_1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_20_2" style:display-name="Excel_CondFormat_1_1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_20_2" style:display-name="Excel_CondFormat_1_11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_20_2" style:display-name="Excel_CondFormat_1_11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_20_2" style:display-name="Excel_CondFormat_1_11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_20_2" style:display-name="Excel_CondFormat_1_1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_20_2" style:display-name="Excel_CondFormat_1_1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_20_2" style:display-name="Excel_CondFormat_1_11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_20_2" style:display-name="Excel_CondFormat_1_11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_20_2" style:display-name="Excel_CondFormat_1_11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_20_2" style:display-name="Excel_CondFormat_1_11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_20_2" style:display-name="Excel_CondFormat_1_11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_20_2" style:display-name="Excel_CondFormat_1_11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_20_2" style:display-name="Excel_CondFormat_1_11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_20_2" style:display-name="Excel_CondFormat_1_11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_20_2" style:display-name="Excel_CondFormat_1_1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_20_2" style:display-name="Excel_CondFormat_1_1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_20_2" style:display-name="Excel_CondFormat_1_1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_20_2" style:display-name="Excel_CondFormat_1_1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_20_2" style:display-name="Excel_CondFormat_1_12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_20_2" style:display-name="Excel_CondFormat_1_12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_20_2" style:display-name="Excel_CondFormat_1_12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_20_2" style:display-name="Excel_CondFormat_1_12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_20_2" style:display-name="Excel_CondFormat_1_12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_20_2" style:display-name="Excel_CondFormat_1_12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_20_2" style:display-name="Excel_CondFormat_1_12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_20_2" style:display-name="Excel_CondFormat_1_12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_20_2" style:display-name="Excel_CondFormat_1_12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_20_2" style:display-name="Excel_CondFormat_1_12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_20_2" style:display-name="Excel_CondFormat_1_1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_20_2" style:display-name="Excel_CondFormat_1_13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_20_2" style:display-name="Excel_CondFormat_1_1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_20_2" style:display-name="Excel_CondFormat_1_13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_20_2" style:display-name="Excel_CondFormat_1_13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_20_2" style:display-name="Excel_CondFormat_1_13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_20_2" style:display-name="Excel_CondFormat_1_13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_20_2" style:display-name="Excel_CondFormat_1_13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_20_2" style:display-name="Excel_CondFormat_1_1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_20_2" style:display-name="Excel_CondFormat_1_13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_20_2" style:display-name="Excel_CondFormat_1_13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_20_2" style:display-name="Excel_CondFormat_1_13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_20_2" style:display-name="Excel_CondFormat_1_13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_20_2" style:display-name="Excel_CondFormat_1_1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_20_2" style:display-name="Excel_CondFormat_1_14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_20_2" style:display-name="Excel_CondFormat_1_1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_20_2" style:display-name="Excel_CondFormat_1_1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_20_2" style:display-name="Excel_CondFormat_1_1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_20_2" style:display-name="Excel_CondFormat_1_1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_20_2" style:display-name="Excel_CondFormat_1_1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_20_2" style:display-name="Excel_CondFormat_1_14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_20_2" style:display-name="Excel_CondFormat_1_14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_20_2" style:display-name="Excel_CondFormat_1_14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_20_2" style:display-name="Excel_CondFormat_1_14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_20_2" style:display-name="Excel_CondFormat_1_1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_20_2" style:display-name="Excel_CondFormat_1_1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_20_2" style:display-name="Excel_CondFormat_1_14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_20_2" style:display-name="Excel_CondFormat_1_14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_20_2" style:display-name="Excel_CondFormat_1_14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_20_2" style:display-name="Excel_CondFormat_1_14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_20_2" style:display-name="Excel_CondFormat_1_15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_20_2" style:display-name="Excel_CondFormat_1_15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_20_2" style:display-name="Excel_CondFormat_1_15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_20_2" style:display-name="Excel_CondFormat_1_1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_20_2" style:display-name="Excel_CondFormat_1_1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_20_2" style:display-name="Excel_CondFormat_1_1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_20_2" style:display-name="Excel_CondFormat_1_15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_20_2" style:display-name="Excel_CondFormat_1_15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_20_2" style:display-name="Excel_CondFormat_1_15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_20_2" style:display-name="Excel_CondFormat_1_15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_20_2" style:display-name="Excel_CondFormat_1_15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_20_2" style:display-name="Excel_CondFormat_1_15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_20_2" style:display-name="Excel_CondFormat_1_1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_20_2" style:display-name="Excel_CondFormat_1_15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_20_2" style:display-name="Excel_CondFormat_1_1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_20_2" style:display-name="Excel_CondFormat_1_16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_20_2" style:display-name="Excel_CondFormat_1_16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_20_2" style:display-name="Excel_CondFormat_1_1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_20_2" style:display-name="Excel_CondFormat_1_1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_20_2" style:display-name="Excel_CondFormat_1_1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_20_2" style:display-name="Excel_CondFormat_1_1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_20_2" style:display-name="Excel_CondFormat_1_16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_20_2" style:display-name="Excel_CondFormat_1_16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_20_2" style:display-name="Excel_CondFormat_1_1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_20_2" style:display-name="Excel_CondFormat_1_1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_20_2" style:display-name="Excel_CondFormat_1_1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_20_2" style:display-name="Excel_CondFormat_1_16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_20_2" style:display-name="Excel_CondFormat_1_17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_20_2" style:display-name="Excel_CondFormat_1_17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_20_2" style:display-name="Excel_CondFormat_1_17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_20_2" style:display-name="Excel_CondFormat_1_17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_20_2" style:display-name="Excel_CondFormat_1_1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_20_2" style:display-name="Excel_CondFormat_1_17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_20_2" style:display-name="Excel_CondFormat_1_17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_20_2" style:display-name="Excel_CondFormat_1_17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_20_2" style:display-name="Excel_CondFormat_1_17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_20_2" style:display-name="Excel_CondFormat_1_1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_20_2" style:display-name="Excel_CondFormat_1_17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_20_2" style:display-name="Excel_CondFormat_1_17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_20_2" style:display-name="Excel_CondFormat_1_1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_20_2" style:display-name="Excel_CondFormat_1_1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_20_2" style:display-name="Excel_CondFormat_1_17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_20_2" style:display-name="Excel_CondFormat_1_17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_20_2" style:display-name="Excel_CondFormat_1_1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_20_2" style:display-name="Excel_CondFormat_1_1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_20_2" style:display-name="Excel_CondFormat_1_1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_20_2" style:display-name="Excel_CondFormat_1_1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_20_2" style:display-name="Excel_CondFormat_1_1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_20_2" style:display-name="Excel_CondFormat_1_18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_20_2" style:display-name="Excel_CondFormat_1_18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_20_2" style:display-name="Excel_CondFormat_1_18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_20_2" style:display-name="Excel_CondFormat_1_18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_20_2" style:display-name="Excel_CondFormat_1_1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_20_2" style:display-name="Excel_CondFormat_1_18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_20_2" style:display-name="Excel_CondFormat_1_18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_20_2" style:display-name="Excel_CondFormat_1_18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_20_2" style:display-name="Excel_CondFormat_1_1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_20_2" style:display-name="Excel_CondFormat_1_1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_20_2" style:display-name="Excel_CondFormat_1_1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_20_2" style:display-name="Excel_CondFormat_1_1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_20_2" style:display-name="Excel_CondFormat_1_1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_20_2" style:display-name="Excel_CondFormat_1_1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_20_2" style:display-name="Excel_CondFormat_1_1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_20_2" style:display-name="Excel_CondFormat_1_1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_20_2" style:display-name="Excel_CondFormat_1_1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_20_2" style:display-name="Excel_CondFormat_1_19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_20_2" style:display-name="Excel_CondFormat_1_1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_20_2" style:display-name="Excel_CondFormat_1_1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_20_2" style:display-name="Excel_CondFormat_1_1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_20_2" style:display-name="Excel_CondFormat_1_1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_20_2" style:display-name="Excel_CondFormat_1_19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_20_2" style:display-name="Excel_CondFormat_1_19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_20_2" style:display-name="Excel_CondFormat_1_19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_20_2" style:display-name="Excel_CondFormat_1_19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_20_2" style:display-name="Excel_CondFormat_1_20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_20_2" style:display-name="Excel_CondFormat_1_20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_20_2" style:display-name="Excel_CondFormat_1_20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_20_2" style:display-name="Excel_CondFormat_1_20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_20_2" style:display-name="Excel_CondFormat_1_2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_20_2" style:display-name="Excel_CondFormat_1_20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_20_2" style:display-name="Excel_CondFormat_1_2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_20_2" style:display-name="Excel_CondFormat_1_20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_20_2" style:display-name="Excel_CondFormat_1_20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_20_2" style:display-name="Excel_CondFormat_1_20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_20_2" style:display-name="Excel_CondFormat_1_2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_20_2" style:display-name="Excel_CondFormat_1_2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_20_2" style:display-name="Excel_CondFormat_1_2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_20_2" style:display-name="Excel_CondFormat_1_21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_20_2" style:display-name="Excel_CondFormat_1_21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_20_2" style:display-name="Excel_CondFormat_1_2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_20_2" style:display-name="Excel_CondFormat_1_21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_20_2" style:display-name="Excel_CondFormat_1_21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_20_2" style:display-name="Excel_CondFormat_1_21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_20_2" style:display-name="Excel_CondFormat_1_2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_20_2" style:display-name="Excel_CondFormat_1_2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_20_2" style:display-name="Excel_CondFormat_1_21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_20_2" style:display-name="Excel_CondFormat_1_2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_20_2" style:display-name="Excel_CondFormat_1_21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_20_2" style:display-name="Excel_CondFormat_1_21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_20_2" style:display-name="Excel_CondFormat_1_21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_20_2" style:display-name="Excel_CondFormat_1_21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_20_2" style:display-name="Excel_CondFormat_1_21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_20_2" style:display-name="Excel_CondFormat_1_22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_20_2" style:display-name="Excel_CondFormat_1_22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_20_2" style:display-name="Excel_CondFormat_1_22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_20_2" style:display-name="Excel_CondFormat_1_22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_20_2" style:display-name="Excel_CondFormat_1_22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_20_2" style:display-name="Excel_CondFormat_1_22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_20_2" style:display-name="Excel_CondFormat_1_22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_20_2" style:display-name="Excel_CondFormat_1_22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_20_2" style:display-name="Excel_CondFormat_1_22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_20_2" style:display-name="Excel_CondFormat_1_22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_20_2" style:display-name="Excel_CondFormat_1_22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_20_2" style:display-name="Excel_CondFormat_1_2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_20_2" style:display-name="Excel_CondFormat_1_22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_20_2" style:display-name="Excel_CondFormat_1_2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_20_2" style:display-name="Excel_CondFormat_1_2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_20_2" style:display-name="Excel_CondFormat_1_2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_20_2" style:display-name="Excel_CondFormat_1_2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_20_2" style:display-name="Excel_CondFormat_1_23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_20_2" style:display-name="Excel_CondFormat_1_23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_20_2" style:display-name="Excel_CondFormat_1_23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_20_2" style:display-name="Excel_CondFormat_1_23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_20_2" style:display-name="Excel_CondFormat_1_23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_20_2" style:display-name="Excel_CondFormat_1_23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_20_2" style:display-name="Excel_CondFormat_1_23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_20_2" style:display-name="Excel_CondFormat_1_2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_20_2" style:display-name="Excel_CondFormat_1_23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_20_2" style:display-name="Excel_CondFormat_1_23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_20_2" style:display-name="Excel_CondFormat_1_2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_20_2" style:display-name="Excel_CondFormat_1_24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_20_2" style:display-name="Excel_CondFormat_1_24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_20_2" style:display-name="Excel_CondFormat_1_2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_20_2" style:display-name="Excel_CondFormat_1_2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_20_2" style:display-name="Excel_CondFormat_1_2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_20_2" style:display-name="Excel_CondFormat_1_2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_20_2" style:display-name="Excel_CondFormat_1_2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_20_2" style:display-name="Excel_CondFormat_1_24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_20_2" style:display-name="Excel_CondFormat_1_2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_20_2" style:display-name="Excel_CondFormat_1_2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_20_2" style:display-name="Excel_CondFormat_1_24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_20_2" style:display-name="Excel_CondFormat_1_24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_20_2" style:display-name="Excel_CondFormat_1_24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_20_2" style:display-name="Excel_CondFormat_1_24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_20_2" style:display-name="Excel_CondFormat_1_24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_20_2" style:display-name="Excel_CondFormat_1_25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_20_2" style:display-name="Excel_CondFormat_1_25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_20_2" style:display-name="Excel_CondFormat_1_25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_20_2" style:display-name="Excel_CondFormat_1_2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_20_2" style:display-name="Excel_CondFormat_1_2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_20_2" style:display-name="Excel_CondFormat_1_2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_20_2" style:display-name="Excel_CondFormat_1_2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_20_2" style:display-name="Excel_CondFormat_1_2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_20_2" style:display-name="Excel_CondFormat_1_25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_20_2" style:display-name="Excel_CondFormat_1_25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_20_2" style:display-name="Excel_CondFormat_1_25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_20_2" style:display-name="Excel_CondFormat_1_25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_20_2" style:display-name="Excel_CondFormat_1_25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_20_2" style:display-name="Excel_CondFormat_1_25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_20_2" style:display-name="Excel_CondFormat_1_25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_20_2" style:display-name="Excel_CondFormat_1_2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_20_2" style:display-name="Excel_CondFormat_1_26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_20_2" style:display-name="Excel_CondFormat_1_26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_20_2" style:display-name="Excel_CondFormat_1_26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_20_2" style:display-name="Excel_CondFormat_1_2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_20_2" style:display-name="Excel_CondFormat_1_2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_20_2" style:display-name="Excel_CondFormat_1_2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_20_2" style:display-name="Excel_CondFormat_1_2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_20_2" style:display-name="Excel_CondFormat_1_2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_20_2" style:display-name="Excel_CondFormat_1_2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_20_2" style:display-name="Excel_CondFormat_1_2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_20_2" style:display-name="Excel_CondFormat_1_26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_20_2" style:display-name="Excel_CondFormat_1_26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_20_2" style:display-name="Excel_CondFormat_1_2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_20_2" style:display-name="Excel_CondFormat_1_27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_20_2" style:display-name="Excel_CondFormat_1_27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_20_2" style:display-name="Excel_CondFormat_1_27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_20_2" style:display-name="Excel_CondFormat_1_27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_20_2" style:display-name="Excel_CondFormat_1_2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_20_2" style:display-name="Excel_CondFormat_1_2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_20_2" style:display-name="Excel_CondFormat_1_2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_20_2" style:display-name="Excel_CondFormat_1_2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_20_2" style:display-name="Excel_CondFormat_1_2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_20_2" style:display-name="Excel_CondFormat_1_2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_20_2" style:display-name="Excel_CondFormat_1_2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_20_2" style:display-name="Excel_CondFormat_1_2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_20_2" style:display-name="Excel_CondFormat_1_2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_20_2" style:display-name="Excel_CondFormat_1_28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_20_2" style:display-name="Excel_CondFormat_1_28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_20_2" style:display-name="Excel_CondFormat_1_28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_20_2" style:display-name="Excel_CondFormat_1_28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_20_2" style:display-name="Excel_CondFormat_1_2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_20_2" style:display-name="Excel_CondFormat_1_28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_20_2" style:display-name="Excel_CondFormat_1_28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_20_2" style:display-name="Excel_CondFormat_1_28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_20_2" style:display-name="Excel_CondFormat_1_2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_20_2" style:display-name="Excel_CondFormat_1_2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_20_2" style:display-name="Excel_CondFormat_1_2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_20_2" style:display-name="Excel_CondFormat_1_28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_20_2" style:display-name="Excel_CondFormat_1_2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_20_2" style:display-name="Excel_CondFormat_1_2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_20_2" style:display-name="Excel_CondFormat_1_2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_20_2" style:display-name="Excel_CondFormat_1_2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_20_2" style:display-name="Excel_CondFormat_1_29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_20_2" style:display-name="Excel_CondFormat_1_29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_20_2" style:display-name="Excel_CondFormat_1_2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_20_2" style:display-name="Excel_CondFormat_1_2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_20_2" style:display-name="Excel_CondFormat_1_2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_20_2" style:display-name="Excel_CondFormat_1_2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_20_2" style:display-name="Excel_CondFormat_1_29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_20_2" style:display-name="Excel_CondFormat_1_29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_20_2" style:display-name="Excel_CondFormat_1_29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_20_2" style:display-name="Excel_CondFormat_1_29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_20_2" style:display-name="Excel_CondFormat_1_30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_20_2" style:display-name="Excel_CondFormat_1_30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_20_2" style:display-name="Excel_CondFormat_1_30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_20_2" style:display-name="Excel_CondFormat_1_3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_20_2" style:display-name="Excel_CondFormat_1_30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_20_2" style:display-name="Excel_CondFormat_1_30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_20_2" style:display-name="Excel_CondFormat_1_3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_20_2" style:display-name="Excel_CondFormat_1_30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_20_2" style:display-name="Excel_CondFormat_1_30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_20_2" style:display-name="Excel_CondFormat_1_30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_20_2" style:display-name="Excel_CondFormat_1_30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_20_2" style:display-name="Excel_CondFormat_1_3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_20_2" style:display-name="Excel_CondFormat_1_3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_20_2" style:display-name="Excel_CondFormat_1_3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_20_2" style:display-name="Excel_CondFormat_1_3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_20_2" style:display-name="Excel_CondFormat_1_3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_20_2" style:display-name="Excel_CondFormat_1_31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_20_2" style:display-name="Excel_CondFormat_1_31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_20_2" style:display-name="Excel_CondFormat_1_31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_20_2" style:display-name="Excel_CondFormat_1_3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_20_2" style:display-name="Excel_CondFormat_1_3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_20_2" style:display-name="Excel_CondFormat_1_31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_20_2" style:display-name="Excel_CondFormat_1_3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_20_2" style:display-name="Excel_CondFormat_1_31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_20_2" style:display-name="Excel_CondFormat_1_31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_20_2" style:display-name="Excel_CondFormat_1_31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_20_2" style:display-name="Excel_CondFormat_1_31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_20_2" style:display-name="Excel_CondFormat_1_3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_20_2" style:display-name="Excel_CondFormat_1_3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_20_2" style:display-name="Excel_CondFormat_1_3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_20_2" style:display-name="Excel_CondFormat_1_3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_20_2" style:display-name="Excel_CondFormat_1_32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_20_2" style:display-name="Excel_CondFormat_1_32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_20_2" style:display-name="Excel_CondFormat_1_32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_20_2" style:display-name="Excel_CondFormat_1_32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_20_2" style:display-name="Excel_CondFormat_1_32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_20_2" style:display-name="Excel_CondFormat_1_32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_20_2" style:display-name="Excel_CondFormat_1_3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_20_2" style:display-name="Excel_CondFormat_1_32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_20_2" style:display-name="Excel_CondFormat_1_3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_20_2" style:display-name="Excel_CondFormat_1_3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_20_2" style:display-name="Excel_CondFormat_1_3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_20_2" style:display-name="Excel_CondFormat_1_3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_20_2" style:display-name="Excel_CondFormat_1_33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_20_2" style:display-name="Excel_CondFormat_1_33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_20_2" style:display-name="Excel_CondFormat_1_33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_20_2" style:display-name="Excel_CondFormat_1_33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_20_2" style:display-name="Excel_CondFormat_1_3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_20_2" style:display-name="Excel_CondFormat_1_33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_20_2" style:display-name="Excel_CondFormat_1_33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_20_2" style:display-name="Excel_CondFormat_1_3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_20_2" style:display-name="Excel_CondFormat_1_33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_20_2" style:display-name="Excel_CondFormat_1_33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_20_2" style:display-name="Excel_CondFormat_1_33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_20_2" style:display-name="Excel_CondFormat_1_34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_20_2" style:display-name="Excel_CondFormat_1_3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_20_2" style:display-name="Excel_CondFormat_1_3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_20_2" style:display-name="Excel_CondFormat_1_3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_20_2" style:display-name="Excel_CondFormat_1_3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_20_2" style:display-name="Excel_CondFormat_1_3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_20_2" style:display-name="Excel_CondFormat_1_34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_20_2" style:display-name="Excel_CondFormat_1_3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_20_2" style:display-name="Excel_CondFormat_1_3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_20_2" style:display-name="Excel_CondFormat_1_3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_20_2" style:display-name="Excel_CondFormat_1_34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_20_2" style:display-name="Excel_CondFormat_1_34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_20_2" style:display-name="Excel_CondFormat_1_35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_20_2" style:display-name="Excel_CondFormat_1_35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_20_2" style:display-name="Excel_CondFormat_1_35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_20_2" style:display-name="Excel_CondFormat_1_3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_20_2" style:display-name="Excel_CondFormat_1_3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_20_2" style:display-name="Excel_CondFormat_1_3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_20_2" style:display-name="Excel_CondFormat_1_3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_20_2" style:display-name="Excel_CondFormat_1_3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_20_2" style:display-name="Excel_CondFormat_1_35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_20_2" style:display-name="Excel_CondFormat_1_35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_20_2" style:display-name="Excel_CondFormat_1_35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_20_2" style:display-name="Excel_CondFormat_1_35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_20_2" style:display-name="Excel_CondFormat_1_3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_20_2" style:display-name="Excel_CondFormat_1_35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_20_2" style:display-name="Excel_CondFormat_1_35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_20_2" style:display-name="Excel_CondFormat_1_3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_20_2" style:display-name="Excel_CondFormat_1_36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_20_2" style:display-name="Excel_CondFormat_1_3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_20_2" style:display-name="Excel_CondFormat_1_3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_20_2" style:display-name="Excel_CondFormat_1_3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_20_2" style:display-name="Excel_CondFormat_1_3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_20_2" style:display-name="Excel_CondFormat_1_3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_20_2" style:display-name="Excel_CondFormat_1_36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_20_2" style:display-name="Excel_CondFormat_1_3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_20_2" style:display-name="Excel_CondFormat_1_36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_20_2" style:display-name="Excel_CondFormat_1_3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_20_2" style:display-name="Excel_CondFormat_1_37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_20_2" style:display-name="Excel_CondFormat_1_3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_20_2" style:display-name="Excel_CondFormat_1_37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_20_2" style:display-name="Excel_CondFormat_1_3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_20_2" style:display-name="Excel_CondFormat_1_3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_20_2" style:display-name="Excel_CondFormat_1_3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_20_2" style:display-name="Excel_CondFormat_1_37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_20_2" style:display-name="Excel_CondFormat_1_3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_20_2" style:display-name="Excel_CondFormat_1_37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_20_2" style:display-name="Excel_CondFormat_1_3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_20_2" style:display-name="Excel_CondFormat_1_3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_20_2" style:display-name="Excel_CondFormat_1_3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_20_2" style:display-name="Excel_CondFormat_1_38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_20_2" style:display-name="Excel_CondFormat_1_38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_20_2" style:display-name="Excel_CondFormat_1_38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_20_2" style:display-name="Excel_CondFormat_1_38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_20_2" style:display-name="Excel_CondFormat_1_38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_20_2" style:display-name="Excel_CondFormat_1_38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_20_2" style:display-name="Excel_CondFormat_1_38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_20_2" style:display-name="Excel_CondFormat_1_38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_20_2" style:display-name="Excel_CondFormat_1_3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_20_2" style:display-name="Excel_CondFormat_1_3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_20_2" style:display-name="Excel_CondFormat_1_3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_20_2" style:display-name="Excel_CondFormat_1_3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_20_2" style:display-name="Excel_CondFormat_1_39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_20_2" style:display-name="Excel_CondFormat_1_39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_20_2" style:display-name="Excel_CondFormat_1_39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_20_2" style:display-name="Excel_CondFormat_1_39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_20_2" style:display-name="Excel_CondFormat_1_3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" style:display-name="Excel_CondFormat_1_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" style:display-name="Excel_CondFormat_1_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" style:display-name="Excel_CondFormat_1_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" style:display-name="Excel_CondFormat_1_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" style:display-name="Excel_CondFormat_1_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" style:display-name="Excel_CondFormat_1_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" style:display-name="Excel_CondFormat_1_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" style:display-name="Excel_CondFormat_1_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" style:display-name="Excel_CondFormat_1_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" style:display-name="Excel_CondFormat_1_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" style:display-name="Excel_CondFormat_1_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" style:display-name="Excel_CondFormat_1_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" style:display-name="Excel_CondFormat_1_1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" style:display-name="Excel_CondFormat_1_1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" style:display-name="Excel_CondFormat_1_1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" style:display-name="Excel_CondFormat_1_1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" style:display-name="Excel_CondFormat_1_1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" style:display-name="Excel_CondFormat_1_1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" style:display-name="Excel_CondFormat_1_1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" style:display-name="Excel_CondFormat_1_1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" style:display-name="Excel_CondFormat_1_1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" style:display-name="Excel_CondFormat_1_1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" style:display-name="Excel_CondFormat_1_1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" style:display-name="Excel_CondFormat_1_1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" style:display-name="Excel_CondFormat_1_1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" style:display-name="Excel_CondFormat_1_1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" style:display-name="Excel_CondFormat_1_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" style:display-name="Excel_CondFormat_1_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" style:display-name="Excel_CondFormat_1_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" style:display-name="Excel_CondFormat_1_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" style:display-name="Excel_CondFormat_1_2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" style:display-name="Excel_CondFormat_1_2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" style:display-name="Excel_CondFormat_1_2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" style:display-name="Excel_CondFormat_1_2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" style:display-name="Excel_CondFormat_1_2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" style:display-name="Excel_CondFormat_1_2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" style:display-name="Excel_CondFormat_1_2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" style:display-name="Excel_CondFormat_1_2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" style:display-name="Excel_CondFormat_1_2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" style:display-name="Excel_CondFormat_1_2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" style:display-name="Excel_CondFormat_1_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" style:display-name="Excel_CondFormat_1_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" style:display-name="Excel_CondFormat_1_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" style:display-name="Excel_CondFormat_1_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" style:display-name="Excel_CondFormat_1_3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" style:display-name="Excel_CondFormat_1_3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" style:display-name="Excel_CondFormat_1_3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" style:display-name="Excel_CondFormat_1_3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" style:display-name="Excel_CondFormat_1_3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" style:display-name="Excel_CondFormat_1_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" style:display-name="Excel_CondFormat_1_3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" style:display-name="Excel_CondFormat_1_3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" style:display-name="Excel_CondFormat_1_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" style:display-name="Excel_CondFormat_1_3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" style:display-name="Excel_CondFormat_1_3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" style:display-name="Excel_CondFormat_1_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" style:display-name="Excel_CondFormat_1_4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" style:display-name="Excel_CondFormat_1_4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" style:display-name="Excel_CondFormat_1_4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" style:display-name="Excel_CondFormat_1_4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" style:display-name="Excel_CondFormat_1_4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" style:display-name="Excel_CondFormat_1_4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" style:display-name="Excel_CondFormat_1_4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" style:display-name="Excel_CondFormat_1_4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" style:display-name="Excel_CondFormat_1_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" style:display-name="Excel_CondFormat_1_4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" style:display-name="Excel_CondFormat_1_4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" style:display-name="Excel_CondFormat_1_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" style:display-name="Excel_CondFormat_1_4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" style:display-name="Excel_CondFormat_1_4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" style:display-name="Excel_CondFormat_1_4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" style:display-name="Excel_CondFormat_1_5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" style:display-name="Excel_CondFormat_1_5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" style:display-name="Excel_CondFormat_1_5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" style:display-name="Excel_CondFormat_1_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" style:display-name="Excel_CondFormat_1_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" style:display-name="Excel_CondFormat_1_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" style:display-name="Excel_CondFormat_1_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" style:display-name="Excel_CondFormat_1_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" style:display-name="Excel_CondFormat_1_5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" style:display-name="Excel_CondFormat_1_5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" style:display-name="Excel_CondFormat_1_5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" style:display-name="Excel_CondFormat_1_5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" style:display-name="Excel_CondFormat_1_5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" style:display-name="Excel_CondFormat_1_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" style:display-name="Excel_CondFormat_1_5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" style:display-name="Excel_CondFormat_1_5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" style:display-name="Excel_CondFormat_1_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" style:display-name="Excel_CondFormat_1_6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" style:display-name="Excel_CondFormat_1_6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" style:display-name="Excel_CondFormat_1_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" style:display-name="Excel_CondFormat_1_6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" style:display-name="Excel_CondFormat_1_6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" style:display-name="Excel_CondFormat_1_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" style:display-name="Excel_CondFormat_1_6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" style:display-name="Excel_CondFormat_1_6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" style:display-name="Excel_CondFormat_1_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" style:display-name="Excel_CondFormat_1_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" style:display-name="Excel_CondFormat_1_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" style:display-name="Excel_CondFormat_1_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" style:display-name="Excel_CondFormat_1_6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" style:display-name="Excel_CondFormat_1_6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" style:display-name="Excel_CondFormat_1_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" style:display-name="Excel_CondFormat_1_7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" style:display-name="Excel_CondFormat_1_7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" style:display-name="Excel_CondFormat_1_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" style:display-name="Excel_CondFormat_1_7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" style:display-name="Excel_CondFormat_1_7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" style:display-name="Excel_CondFormat_1_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" style:display-name="Excel_CondFormat_1_7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" style:display-name="Excel_CondFormat_1_7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" style:display-name="Excel_CondFormat_1_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" style:display-name="Excel_CondFormat_1_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" style:display-name="Excel_CondFormat_1_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" style:display-name="Excel_CondFormat_1_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" style:display-name="Excel_CondFormat_1_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" style:display-name="Excel_CondFormat_1_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" style:display-name="Excel_CondFormat_1_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" style:display-name="Excel_CondFormat_1_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" style:display-name="Excel_CondFormat_1_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" style:display-name="Excel_CondFormat_1_8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" style:display-name="Excel_CondFormat_1_8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" style:display-name="Excel_CondFormat_1_8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" style:display-name="Excel_CondFormat_1_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" style:display-name="Excel_CondFormat_1_8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" style:display-name="Excel_CondFormat_1_8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" style:display-name="Excel_CondFormat_1_8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" style:display-name="Excel_CondFormat_1_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" style:display-name="Excel_CondFormat_1_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" style:display-name="Excel_CondFormat_1_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" style:display-name="Excel_CondFormat_1_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" style:display-name="Excel_CondFormat_1_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" style:display-name="Excel_CondFormat_1_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" style:display-name="Excel_CondFormat_1_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" style:display-name="Excel_CondFormat_1_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" style:display-name="Excel_CondFormat_1_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" style:display-name="Excel_CondFormat_1_9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" style:display-name="Excel_CondFormat_1_9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" style:display-name="Excel_CondFormat_1_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" style:display-name="Excel_CondFormat_1_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" style:display-name="Excel_CondFormat_1_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" style:display-name="Excel_CondFormat_1_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" style:display-name="Excel_CondFormat_1_9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" style:display-name="Excel_CondFormat_1_9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" style:display-name="Excel_CondFormat_1_9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" style:display-name="Excel_CondFormat_1_9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" style:display-name="Excel_CondFormat_1_9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" style:display-name="Excel_CondFormat_1_10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" style:display-name="Excel_CondFormat_1_10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" style:display-name="Excel_CondFormat_1_10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" style:display-name="Excel_CondFormat_1_1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" style:display-name="Excel_CondFormat_1_10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" style:display-name="Excel_CondFormat_1_10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" style:display-name="Excel_CondFormat_1_1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" style:display-name="Excel_CondFormat_1_10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" style:display-name="Excel_CondFormat_1_10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" style:display-name="Excel_CondFormat_1_10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" style:display-name="Excel_CondFormat_1_10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" style:display-name="Excel_CondFormat_1_10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" style:display-name="Excel_CondFormat_1_1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" style:display-name="Excel_CondFormat_1_1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" style:display-name="Excel_CondFormat_1_1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" style:display-name="Excel_CondFormat_1_1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" style:display-name="Excel_CondFormat_1_1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" style:display-name="Excel_CondFormat_1_11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" style:display-name="Excel_CondFormat_1_11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" style:display-name="Excel_CondFormat_1_11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" style:display-name="Excel_CondFormat_1_1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" style:display-name="Excel_CondFormat_1_1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" style:display-name="Excel_CondFormat_1_11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" style:display-name="Excel_CondFormat_1_11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" style:display-name="Excel_CondFormat_1_11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" style:display-name="Excel_CondFormat_1_11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" style:display-name="Excel_CondFormat_1_11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" style:display-name="Excel_CondFormat_1_11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" style:display-name="Excel_CondFormat_1_11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" style:display-name="Excel_CondFormat_1_1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" style:display-name="Excel_CondFormat_1_1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" style:display-name="Excel_CondFormat_1_1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" style:display-name="Excel_CondFormat_1_1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" style:display-name="Excel_CondFormat_1_1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" style:display-name="Excel_CondFormat_1_12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" style:display-name="Excel_CondFormat_1_12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" style:display-name="Excel_CondFormat_1_12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" style:display-name="Excel_CondFormat_1_12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" style:display-name="Excel_CondFormat_1_12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" style:display-name="Excel_CondFormat_1_12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" style:display-name="Excel_CondFormat_1_12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" style:display-name="Excel_CondFormat_1_12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" style:display-name="Excel_CondFormat_1_12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" style:display-name="Excel_CondFormat_1_12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" style:display-name="Excel_CondFormat_1_1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" style:display-name="Excel_CondFormat_1_13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" style:display-name="Excel_CondFormat_1_1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" style:display-name="Excel_CondFormat_1_13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" style:display-name="Excel_CondFormat_1_13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" style:display-name="Excel_CondFormat_1_13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" style:display-name="Excel_CondFormat_1_13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" style:display-name="Excel_CondFormat_1_13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" style:display-name="Excel_CondFormat_1_1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" style:display-name="Excel_CondFormat_1_13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" style:display-name="Excel_CondFormat_1_13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" style:display-name="Excel_CondFormat_1_13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" style:display-name="Excel_CondFormat_1_13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" style:display-name="Excel_CondFormat_1_1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" style:display-name="Excel_CondFormat_1_14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" style:display-name="Excel_CondFormat_1_1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" style:display-name="Excel_CondFormat_1_1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" style:display-name="Excel_CondFormat_1_1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" style:display-name="Excel_CondFormat_1_1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" style:display-name="Excel_CondFormat_1_1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" style:display-name="Excel_CondFormat_1_14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" style:display-name="Excel_CondFormat_1_14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" style:display-name="Excel_CondFormat_1_14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" style:display-name="Excel_CondFormat_1_14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" style:display-name="Excel_CondFormat_1_1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" style:display-name="Excel_CondFormat_1_1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" style:display-name="Excel_CondFormat_1_14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" style:display-name="Excel_CondFormat_1_14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" style:display-name="Excel_CondFormat_1_14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" style:display-name="Excel_CondFormat_1_14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" style:display-name="Excel_CondFormat_1_15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" style:display-name="Excel_CondFormat_1_15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" style:display-name="Excel_CondFormat_1_15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" style:display-name="Excel_CondFormat_1_1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" style:display-name="Excel_CondFormat_1_1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" style:display-name="Excel_CondFormat_1_1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" style:display-name="Excel_CondFormat_1_15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" style:display-name="Excel_CondFormat_1_15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" style:display-name="Excel_CondFormat_1_15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" style:display-name="Excel_CondFormat_1_15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" style:display-name="Excel_CondFormat_1_15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" style:display-name="Excel_CondFormat_1_15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" style:display-name="Excel_CondFormat_1_1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" style:display-name="Excel_CondFormat_1_15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" style:display-name="Excel_CondFormat_1_1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" style:display-name="Excel_CondFormat_1_16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" style:display-name="Excel_CondFormat_1_16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" style:display-name="Excel_CondFormat_1_1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" style:display-name="Excel_CondFormat_1_1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" style:display-name="Excel_CondFormat_1_1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" style:display-name="Excel_CondFormat_1_1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" style:display-name="Excel_CondFormat_1_16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" style:display-name="Excel_CondFormat_1_16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" style:display-name="Excel_CondFormat_1_1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" style:display-name="Excel_CondFormat_1_1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" style:display-name="Excel_CondFormat_1_1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" style:display-name="Excel_CondFormat_1_16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" style:display-name="Excel_CondFormat_1_17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" style:display-name="Excel_CondFormat_1_17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" style:display-name="Excel_CondFormat_1_17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" style:display-name="Excel_CondFormat_1_17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" style:display-name="Excel_CondFormat_1_1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" style:display-name="Excel_CondFormat_1_17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" style:display-name="Excel_CondFormat_1_17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" style:display-name="Excel_CondFormat_1_17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" style:display-name="Excel_CondFormat_1_17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" style:display-name="Excel_CondFormat_1_1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" style:display-name="Excel_CondFormat_1_17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" style:display-name="Excel_CondFormat_1_17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" style:display-name="Excel_CondFormat_1_1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" style:display-name="Excel_CondFormat_1_1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" style:display-name="Excel_CondFormat_1_17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" style:display-name="Excel_CondFormat_1_17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" style:display-name="Excel_CondFormat_1_1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" style:display-name="Excel_CondFormat_1_1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" style:display-name="Excel_CondFormat_1_1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" style:display-name="Excel_CondFormat_1_1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" style:display-name="Excel_CondFormat_1_1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" style:display-name="Excel_CondFormat_1_18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" style:display-name="Excel_CondFormat_1_18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" style:display-name="Excel_CondFormat_1_18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" style:display-name="Excel_CondFormat_1_18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" style:display-name="Excel_CondFormat_1_1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" style:display-name="Excel_CondFormat_1_18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" style:display-name="Excel_CondFormat_1_18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" style:display-name="Excel_CondFormat_1_18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" style:display-name="Excel_CondFormat_1_1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" style:display-name="Excel_CondFormat_1_1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" style:display-name="Excel_CondFormat_1_1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" style:display-name="Excel_CondFormat_1_1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" style:display-name="Excel_CondFormat_1_1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" style:display-name="Excel_CondFormat_1_1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" style:display-name="Excel_CondFormat_1_1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" style:display-name="Excel_CondFormat_1_1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" style:display-name="Excel_CondFormat_1_1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" style:display-name="Excel_CondFormat_1_19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" style:display-name="Excel_CondFormat_1_1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" style:display-name="Excel_CondFormat_1_1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" style:display-name="Excel_CondFormat_1_1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" style:display-name="Excel_CondFormat_1_1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" style:display-name="Excel_CondFormat_1_19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" style:display-name="Excel_CondFormat_1_19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" style:display-name="Excel_CondFormat_1_19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" style:display-name="Excel_CondFormat_1_19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" style:display-name="Excel_CondFormat_1_20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" style:display-name="Excel_CondFormat_1_20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" style:display-name="Excel_CondFormat_1_20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" style:display-name="Excel_CondFormat_1_20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" style:display-name="Excel_CondFormat_1_2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" style:display-name="Excel_CondFormat_1_20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" style:display-name="Excel_CondFormat_1_2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" style:display-name="Excel_CondFormat_1_20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" style:display-name="Excel_CondFormat_1_20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" style:display-name="Excel_CondFormat_1_20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" style:display-name="Excel_CondFormat_1_2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" style:display-name="Excel_CondFormat_1_2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" style:display-name="Excel_CondFormat_1_2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" style:display-name="Excel_CondFormat_1_21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" style:display-name="Excel_CondFormat_1_21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" style:display-name="Excel_CondFormat_1_2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" style:display-name="Excel_CondFormat_1_21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" style:display-name="Excel_CondFormat_1_21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" style:display-name="Excel_CondFormat_1_21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" style:display-name="Excel_CondFormat_1_2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" style:display-name="Excel_CondFormat_1_2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" style:display-name="Excel_CondFormat_1_21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" style:display-name="Excel_CondFormat_1_21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" style:display-name="Excel_CondFormat_1_2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" style:display-name="Excel_CondFormat_1_21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" style:display-name="Excel_CondFormat_1_21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" style:display-name="Excel_CondFormat_1_21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" style:display-name="Excel_CondFormat_1_21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" style:display-name="Excel_CondFormat_1_22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" style:display-name="Excel_CondFormat_1_22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" style:display-name="Excel_CondFormat_1_22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" style:display-name="Excel_CondFormat_1_22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" style:display-name="Excel_CondFormat_1_22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" style:display-name="Excel_CondFormat_1_22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" style:display-name="Excel_CondFormat_1_22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" style:display-name="Excel_CondFormat_1_22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" style:display-name="Excel_CondFormat_1_22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" style:display-name="Excel_CondFormat_1_2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" style:display-name="Excel_CondFormat_1_2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" style:display-name="Excel_CondFormat_1_2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" style:display-name="Excel_CondFormat_1_2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" style:display-name="Excel_CondFormat_1_2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" style:display-name="Excel_CondFormat_1_2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" style:display-name="Excel_CondFormat_1_2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" style:display-name="Excel_CondFormat_1_2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" style:display-name="Excel_CondFormat_1_23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" style:display-name="Excel_CondFormat_1_23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" style:display-name="Excel_CondFormat_1_23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" style:display-name="Excel_CondFormat_1_23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" style:display-name="Excel_CondFormat_1_23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" style:display-name="Excel_CondFormat_1_23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" style:display-name="Excel_CondFormat_1_23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" style:display-name="Excel_CondFormat_1_2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" style:display-name="Excel_CondFormat_1_23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" style:display-name="Excel_CondFormat_1_23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" style:display-name="Excel_CondFormat_1_2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" style:display-name="Excel_CondFormat_1_24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" style:display-name="Excel_CondFormat_1_24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" style:display-name="Excel_CondFormat_1_2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" style:display-name="Excel_CondFormat_1_2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" style:display-name="Excel_CondFormat_1_2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" style:display-name="Excel_CondFormat_1_2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" style:display-name="Excel_CondFormat_1_2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" style:display-name="Excel_CondFormat_1_24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" style:display-name="Excel_CondFormat_1_2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" style:display-name="Excel_CondFormat_1_2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" style:display-name="Excel_CondFormat_1_24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" style:display-name="Excel_CondFormat_1_24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" style:display-name="Excel_CondFormat_1_24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" style:display-name="Excel_CondFormat_1_24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" style:display-name="Excel_CondFormat_1_24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" style:display-name="Excel_CondFormat_1_25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" style:display-name="Excel_CondFormat_1_25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" style:display-name="Excel_CondFormat_1_25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" style:display-name="Excel_CondFormat_1_2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" style:display-name="Excel_CondFormat_1_2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" style:display-name="Excel_CondFormat_1_2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" style:display-name="Excel_CondFormat_1_2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" style:display-name="Excel_CondFormat_1_2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" style:display-name="Excel_CondFormat_1_25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" style:display-name="Excel_CondFormat_1_25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" style:display-name="Excel_CondFormat_1_25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" style:display-name="Excel_CondFormat_1_25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" style:display-name="Excel_CondFormat_1_25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" style:display-name="Excel_CondFormat_1_25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" style:display-name="Excel_CondFormat_1_25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" style:display-name="Excel_CondFormat_1_2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" style:display-name="Excel_CondFormat_1_26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" style:display-name="Excel_CondFormat_1_26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" style:display-name="Excel_CondFormat_1_26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" style:display-name="Excel_CondFormat_1_2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" style:display-name="Excel_CondFormat_1_2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" style:display-name="Excel_CondFormat_1_2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" style:display-name="Excel_CondFormat_1_2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" style:display-name="Excel_CondFormat_1_2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" style:display-name="Excel_CondFormat_1_2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" style:display-name="Excel_CondFormat_1_2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" style:display-name="Excel_CondFormat_1_26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" style:display-name="Excel_CondFormat_1_26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" style:display-name="Excel_CondFormat_1_2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" style:display-name="Excel_CondFormat_1_27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" style:display-name="Excel_CondFormat_1_27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" style:display-name="Excel_CondFormat_1_27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" style:display-name="Excel_CondFormat_1_27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" style:display-name="Excel_CondFormat_1_2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" style:display-name="Excel_CondFormat_1_2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" style:display-name="Excel_CondFormat_1_2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" style:display-name="Excel_CondFormat_1_2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" style:display-name="Excel_CondFormat_1_2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" style:display-name="Excel_CondFormat_1_2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" style:display-name="Excel_CondFormat_1_2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" style:display-name="Excel_CondFormat_1_2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" style:display-name="Excel_CondFormat_1_2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" style:display-name="Excel_CondFormat_1_28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" style:display-name="Excel_CondFormat_1_28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" style:display-name="Excel_CondFormat_1_28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" style:display-name="Excel_CondFormat_1_28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" style:display-name="Excel_CondFormat_1_2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" style:display-name="Excel_CondFormat_1_28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" style:display-name="Excel_CondFormat_1_28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" style:display-name="Excel_CondFormat_1_28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" style:display-name="Excel_CondFormat_1_2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" style:display-name="Excel_CondFormat_1_2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" style:display-name="Excel_CondFormat_1_2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" style:display-name="Excel_CondFormat_1_28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" style:display-name="Excel_CondFormat_1_2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" style:display-name="Excel_CondFormat_1_2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" style:display-name="Excel_CondFormat_1_2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" style:display-name="Excel_CondFormat_1_2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" style:display-name="Excel_CondFormat_1_29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" style:display-name="Excel_CondFormat_1_29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" style:display-name="Excel_CondFormat_1_2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" style:display-name="Excel_CondFormat_1_2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" style:display-name="Excel_CondFormat_1_2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" style:display-name="Excel_CondFormat_1_2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" style:display-name="Excel_CondFormat_1_29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" style:display-name="Excel_CondFormat_1_29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" style:display-name="Excel_CondFormat_1_29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" style:display-name="Excel_CondFormat_1_29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" style:display-name="Excel_CondFormat_1_30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" style:display-name="Excel_CondFormat_1_30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" style:display-name="Excel_CondFormat_1_30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" style:display-name="Excel_CondFormat_1_3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" style:display-name="Excel_CondFormat_1_30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" style:display-name="Excel_CondFormat_1_30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" style:display-name="Excel_CondFormat_1_3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" style:display-name="Excel_CondFormat_1_30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" style:display-name="Excel_CondFormat_1_30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" style:display-name="Excel_CondFormat_1_30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" style:display-name="Excel_CondFormat_1_30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" style:display-name="Excel_CondFormat_1_3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" style:display-name="Excel_CondFormat_1_3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" style:display-name="Excel_CondFormat_1_3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" style:display-name="Excel_CondFormat_1_3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" style:display-name="Excel_CondFormat_1_3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" style:display-name="Excel_CondFormat_1_31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" style:display-name="Excel_CondFormat_1_31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" style:display-name="Excel_CondFormat_1_31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" style:display-name="Excel_CondFormat_1_3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" style:display-name="Excel_CondFormat_1_3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" style:display-name="Excel_CondFormat_1_31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" style:display-name="Excel_CondFormat_1_31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" style:display-name="Excel_CondFormat_1_3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" style:display-name="Excel_CondFormat_1_31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" style:display-name="Excel_CondFormat_1_31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" style:display-name="Excel_CondFormat_1_3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" style:display-name="Excel_CondFormat_1_3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" style:display-name="Excel_CondFormat_1_3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" style:display-name="Excel_CondFormat_1_3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" style:display-name="Excel_CondFormat_1_3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" style:display-name="Excel_CondFormat_1_32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" style:display-name="Excel_CondFormat_1_32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" style:display-name="Excel_CondFormat_1_32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" style:display-name="Excel_CondFormat_1_32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" style:display-name="Excel_CondFormat_1_3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" style:display-name="Excel_CondFormat_1_3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" style:display-name="Excel_CondFormat_1_3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" style:display-name="Excel_CondFormat_1_3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" style:display-name="Excel_CondFormat_1_3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" style:display-name="Excel_CondFormat_1_3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" style:display-name="Excel_CondFormat_1_3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" style:display-name="Excel_CondFormat_1_3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" style:display-name="Excel_CondFormat_1_33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" style:display-name="Excel_CondFormat_1_33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" style:display-name="Excel_CondFormat_1_33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" style:display-name="Excel_CondFormat_1_33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" style:display-name="Excel_CondFormat_1_3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" style:display-name="Excel_CondFormat_1_33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" style:display-name="Excel_CondFormat_1_33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" style:display-name="Excel_CondFormat_1_3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" style:display-name="Excel_CondFormat_1_33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" style:display-name="Excel_CondFormat_1_33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" style:display-name="Excel_CondFormat_1_33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" style:display-name="Excel_CondFormat_1_34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" style:display-name="Excel_CondFormat_1_3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" style:display-name="Excel_CondFormat_1_3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" style:display-name="Excel_CondFormat_1_3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" style:display-name="Excel_CondFormat_1_3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" style:display-name="Excel_CondFormat_1_3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" style:display-name="Excel_CondFormat_1_34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" style:display-name="Excel_CondFormat_1_3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" style:display-name="Excel_CondFormat_1_3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" style:display-name="Excel_CondFormat_1_3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" style:display-name="Excel_CondFormat_1_34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" style:display-name="Excel_CondFormat_1_34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" style:display-name="Excel_CondFormat_1_35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" style:display-name="Excel_CondFormat_1_35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" style:display-name="Excel_CondFormat_1_35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" style:display-name="Excel_CondFormat_1_3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" style:display-name="Excel_CondFormat_1_3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" style:display-name="Excel_CondFormat_1_3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" style:display-name="Excel_CondFormat_1_3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" style:display-name="Excel_CondFormat_1_3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" style:display-name="Excel_CondFormat_1_35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" style:display-name="Excel_CondFormat_1_35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" style:display-name="Excel_CondFormat_1_35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" style:display-name="Excel_CondFormat_1_35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" style:display-name="Excel_CondFormat_1_3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" style:display-name="Excel_CondFormat_1_35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" style:display-name="Excel_CondFormat_1_35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" style:display-name="Excel_CondFormat_1_3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" style:display-name="Excel_CondFormat_1_36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" style:display-name="Excel_CondFormat_1_3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" style:display-name="Excel_CondFormat_1_3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" style:display-name="Excel_CondFormat_1_3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" style:display-name="Excel_CondFormat_1_3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" style:display-name="Excel_CondFormat_1_3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" style:display-name="Excel_CondFormat_1_36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" style:display-name="Excel_CondFormat_1_3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" style:display-name="Excel_CondFormat_1_36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" style:display-name="Excel_CondFormat_1_3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" style:display-name="Excel_CondFormat_1_37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" style:display-name="Excel_CondFormat_1_3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" style:display-name="Excel_CondFormat_1_37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" style:display-name="Excel_CondFormat_1_3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" style:display-name="Excel_CondFormat_1_3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" style:display-name="Excel_CondFormat_1_3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" style:display-name="Excel_CondFormat_1_37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" style:display-name="Excel_CondFormat_1_3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" style:display-name="Excel_CondFormat_1_37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" style:display-name="Excel_CondFormat_1_3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" style:display-name="Excel_CondFormat_1_3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" style:display-name="Excel_CondFormat_1_3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" style:display-name="Excel_CondFormat_1_38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" style:display-name="Excel_CondFormat_1_38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" style:display-name="Excel_CondFormat_1_38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" style:display-name="Excel_CondFormat_1_38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" style:display-name="Excel_CondFormat_1_38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" style:display-name="Excel_CondFormat_1_38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" style:display-name="Excel_CondFormat_1_38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" style:display-name="Excel_CondFormat_1_38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" style:display-name="Excel_CondFormat_1_3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" style:display-name="Excel_CondFormat_1_3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" style:display-name="Excel_CondFormat_1_3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" style:display-name="Excel_CondFormat_1_3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" style:display-name="Excel_CondFormat_1_39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" style:display-name="Excel_CondFormat_1_39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" style:display-name="Excel_CondFormat_1_39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" style:display-name="Excel_CondFormat_1_39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" style:display-name="Excel_CondFormat_1_3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ttb" style:first-page-number="continue" style:scale-to="1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.199cm" fo:margin-left="1.3cm" fo:margin-right="1.3cm" style:first-page-number="continue" style:scale-to="5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15/10/2018</text:date>, <text:time>11:37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10-4" style:display-name="PageStyle_310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1" style:display-name="PageStyle_310-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2" style:display-name="PageStyle_310-4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MPPI</meta:initial-creator>
    <meta:creation-date>2017-12-06T14:23:01Z</meta:creation-date>
    <dc:date>2018-10-15T11:37:51.09</dc:date>
    <meta:editing-cycles>215</meta:editing-cycles>
    <meta:editing-duration>PT19H52M54S</meta:editing-duration>
    <meta:document-statistic meta:table-count="1" meta:cell-count="674" meta:object-count="0"/>
  </office:meta>
</office:document-meta>
</file>